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style:font-style-complex="italic"/>
    </style:style>
    <style:style style:name="P2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style="italic" style:font-style-asian="italic" style:font-style-complex="italic"/>
    </style:style>
    <style:style style:name="P5" style:parent-style-name="Standard" style:family="paragraph">
      <style:text-properties fo:font-style="italic" style:font-style-asian="italic" style:font-style-complex="italic"/>
    </style:style>
    <style:style style:name="P6" style:parent-style-name="Standard" style:family="paragraph">
      <style:text-properties fo:font-style="italic" style:font-style-asian="italic" style:font-style-complex="italic"/>
    </style:style>
    <style:style style:name="P7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style="italic" style:font-style-asian="italic" style:font-style-complex="italic"/>
    </style:style>
    <style:style style:name="P9" style:parent-style-name="Standard" style:family="paragraph">
      <style:text-properties fo:font-style="italic" style:font-style-asian="italic" style:font-style-complex="italic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P12" style:parent-style-name="Standard" style:family="paragraph">
      <style:text-properties fo:font-style="italic" style:font-style-asian="italic" style:font-style-complex="italic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tyle="italic" style:font-style-asian="italic" style:font-style-complex="italic"/>
    </style:style>
    <style:style style:name="P15" style:parent-style-name="Standard" style:family="paragraph">
      <style:text-properties fo:font-style="italic" style:font-style-asian="italic" style:font-style-complex="italic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fo:font-style="italic" style:font-style-asian="italic"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P21" style:parent-style-name="Standard" style:family="paragraph">
      <style:text-properties style:font-name="arial, helvetica, sans-serif" fo:font-weight="bold" style:font-weight-asian="bold" fo:font-style="italic" style:font-style-asian="italic" style:font-style-complex="italic" fo:color="#222222" fo:font-size="9pt" style:font-size-asian="9pt"/>
    </style:style>
    <style:style style:name="P22" style:parent-style-name="Standard" style:family="paragraph">
      <style:paragraph-properties fo:margin-bottom="0.1965in"/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" style:parent-style-name="Standard" style:family="paragraph">
      <style:text-properties fo:font-style="italic" style:font-style-asian="italic" style:font-style-complex="italic"/>
    </style:style>
    <style:style style:name="P24" style:parent-style-name="Standard" style:family="paragraph">
      <style:text-properties fo:font-style="italic" style:font-style-asian="italic" style:font-style-complex="italic"/>
    </style:style>
    <style:style style:name="P25" style:parent-style-name="Standard" style:family="paragraph">
      <style:text-properties fo:font-style="italic" style:font-style-asian="italic" style:font-style-complex="italic"/>
    </style:style>
    <style:style style:name="P26" style:parent-style-name="Standard" style:list-style-name="LFO1" style:family="paragraph">
      <style:text-properties fo:font-style="italic" style:font-style-asian="italic" style:font-style-complex="italic"/>
    </style:style>
    <style:style style:name="P27" style:parent-style-name="Standard" style:list-style-name="LFO1" style:family="paragraph">
      <style:text-properties fo:font-style="italic" style:font-style-asian="italic" style:font-style-complex="italic"/>
    </style:style>
    <style:style style:name="P28" style:parent-style-name="Standard" style:list-style-name="LFO1" style:family="paragraph">
      <style:text-properties fo:font-style="italic" style:font-style-asian="italic" style:font-style-complex="italic"/>
    </style:style>
    <style:style style:name="P29" style:parent-style-name="Standard" style:family="paragraph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P33" style:parent-style-name="Standard" style:family="paragraph">
      <style:text-properties fo:font-style="italic" style:font-style-asian="italic" style:font-style-complex="italic"/>
    </style:style>
    <style:style style:name="P34" style:parent-style-name="Standard" style:family="paragraph">
      <style:text-properties fo:font-style="italic" style:font-style-asian="italic" style:font-style-complex="italic"/>
    </style:style>
    <style:style style:name="P35" style:parent-style-name="Standard" style:family="paragraph">
      <style:text-properties fo:font-style="italic" style:font-style-asian="italic" style:font-style-complex="italic"/>
    </style:style>
    <style:style style:name="P36" style:parent-style-name="Standard" style:family="paragraph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T38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 text:c="112"/></text:p>
      <text:p text:style-name="P2">PROGRAM WYCIECZKI 4-DNIOWEJ BRATYSŁAWA-WIEDEŃ-BUDAPESZT <text:s/>-ZAKOPANE</text:p>
      <text:p text:style-name="P3"/>
      <text:p text:style-name="P4">Zbiórka i wyjazd <text:s/>z Jeleniewa <text:s/>o godz.19.00</text:p>
      <text:p text:style-name="P5">-przejazd<text:s/>nocą do Bratysławy</text:p>
      <text:p text:style-name="P6"/>
      <text:p text:style-name="P7">1 DZIEŃ :</text:p>
      <text:p text:style-name="P8">- zwiedzanie Bratysławy z przewodnikiem</text:p>
      <text:p text:style-name="P9">-Zamek Królewski, Katedra Św.Marcina, Rynek Starego Miasta z Ratuszem i Pałacem Arcybiskupim, Brama Michalska;</text:p>
      <text:p text:style-name="P10">- obiadokolacja</text:p>
      <text:p text:style-name="P11">-nocleg w Bratysławie</text:p>
      <text:p text:style-name="P12"/>
      <text:p text:style-name="P13">2 DZIEŃ :</text:p>
      <text:p text:style-name="P14">- śniadanie</text:p>
      <text:p text:style-name="P15">-po śniadaniu<text:s/>przejazd do Wiednia</text:p>
      <text:p text:style-name="P16">- zwiedzanie miasta z przewodnikiem: Wzgórze Kahlenberg z Kościołem Św. Józefa, Ring z tak znanymi zabytkami jak : Opera Wiedeńska, Parlament, Ratusz, Uniwesytet Wiedeński, Burgtheater,</text:p>
      <text:p text:style-name="P17">Hofburg – siedziba austriackich władców, Kohlmark<text:s/>i Graben – najelegantsze i najdroższe ulice Wiednia:</text:p>
      <text:p text:style-name="P18">-przejazd do Budapesztu</text:p>
      <text:p text:style-name="P19">- obiadokolacja</text:p>
      <text:p text:style-name="P20">-nocleg</text:p>
      <text:p text:style-name="P21"/>
      <text:p text:style-name="P22">3 DZIEŃ :</text:p>
      <text:p text:style-name="P23">- śniadanie</text:p>
      <text:p text:style-name="P24">-zwiedzanie miasta z przewodnikiem: Wzgórze Gellerta z pomnikiem biskupa i ''Statuą Wolności'', Stare Miasto- kamienice<text:s/>mieszczańskie, pomnik Św.Stefana;</text:p>
      <text:p text:style-name="P25">- obiad w drodze powrotnej ( na terenie Polski )</text:p>
      <text:list text:style-name="LFO1" text:continue-numbering="true">
        <text:list-item>
          <text:p text:style-name="P26">przejazd na nocleg do Zakopanego</text:p>
        </text:list-item>
        <text:list-item>
          <text:p text:style-name="P27">obiadokolacja</text:p>
        </text:list-item>
        <text:list-item>
          <text:p text:style-name="P28">nocleg</text:p>
        </text:list-item>
      </text:list>
      <text:p text:style-name="P29">4 DZIEŃ :</text:p>
      <text:p text:style-name="P30">-śniadanie</text:p>
      <text:p text:style-name="P31">-pobyt w Zakopanem- Wielka Krokiew, Sanktuarium Na Krzeptówkach, Krupówki</text:p>
      <text:p text:style-name="P32">-obiad</text:p>
      <text:p text:style-name="P33">-wyjazd w drogę<text:s/>powrotną</text:p>
      <text:p text:style-name="P34">-powrót do Jeleniewa</text:p>
      <text:p text:style-name="P35"/>
      <text:p text:style-name="P36">CENA: <text:s/>870 <text:s/>zł/os</text:p>
      <text:p text:style-name="P37">Cena przy min. 43 osobach.</text:p>
      <text:p text:style-name="Standard"><text:span text:style-name="T38">Cena zawiera 3 noclegi, 3 śniadania, 3 obiadokolacje, 1 obiad, ubezpieczenie, usługę przewodnika oraz transport autokarem klasy turysty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Nauczyciel</meta:initial-creator>
    <dc:creator>Radosław</dc:creator>
    <meta:creation-date>2019-09-08T14:23:00Z</meta:creation-date>
    <dc:date>2019-09-08T14:23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9" meta:character-count="1462" meta:row-count="10" meta:non-whitespace-character-count="1255"/>
  </office:meta>
</office:document-meta>
</file>