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E000004500F0A8BB1AE885D0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width="17cm" svg:height="23.999cm" draw:z-index="0"><draw:image xlink:href="Pictures/100000000000030E000004500F0A8BB1AE885D0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7:28:11.123000000</meta:creation-date>
    <dc:date>2021-04-13T17:28:30.101000000</dc:date>
    <meta:editing-duration>PT1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0.3$Windows_X86_64 LibreOffice_project/efb621ed25068d70781dc026f7e9c5187a4decd1</meta:generator>
  </office:meta>
</office:document-meta>
</file>