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273AEA792621D9AC9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5" text:anchor-type="paragraph" svg:width="17cm" svg:height="8.881cm" draw:z-index="0"><draw:image xlink:href="Pictures/10000000000004B000000273AEA792621D9AC9E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6T17:20:33.318000000</meta:creation-date>
    <dc:date>2021-04-06T17:20:48.716000000</dc:date>
    <meta:editing-duration>PT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0.3$Windows_X86_64 LibreOffice_project/efb621ed25068d70781dc026f7e9c5187a4decd1</meta:generator>
  </office:meta>
</office:document-meta>
</file>