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text-properties fo:color="#000000" fo:font-size="14pt" fo:font-weight="bold"/>
    </style:style>
    <style:style style:name="P3" style:family="paragraph" style:parent-style-name="Text_20_body">
      <style:text-properties fo:color="#99cc00" fo:font-size="14pt" fo:font-weight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L1">
      <style:paragraph-properties fo:line-height="150%"/>
    </style:style>
    <style:style style:name="P6" style:family="paragraph" style:parent-style-name="Standard" style:list-style-name="L2">
      <style:paragraph-properties fo:line-height="150%"/>
    </style:style>
    <style:style style:name="P7" style:family="paragraph" style:parent-style-name="Text_20_body">
      <style:text-properties fo:font-size="14pt" fo:font-weight="bold"/>
    </style:style>
    <style:style style:name="P8" style:family="paragraph" style:parent-style-name="Text_20_body">
      <style:paragraph-properties fo:text-align="center" style:justify-single-word="false"/>
      <style:text-properties fo:font-weight="bold"/>
    </style:style>
    <style:style style:name="T1" style:family="text">
      <style:text-properties fo:color="#000000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style:font-name="Times New Roman1" fo:font-size="12pt" fo:font-style="italic" fo:font-weight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rta pracy nr 1</text:p>
      <text:p text:style-name="P2">Henryk Sienkiewicz </text:p>
      <text:p text:style-name="P3"><text:span text:style-name="T1">i powieść historyczna</text:span> </text:p>
      <text:p text:style-name="Text_20_body"> </text:p>
      <text:p text:style-name="Text_20_body"><text:span text:style-name="T2"><text:s text:c="8"/>1.</text:span> Uzupełnij tekst notatki biograficznej Henryka Sienkiewicza.</text:p>
      <text:p text:style-name="Text_20_body"> </text:p>
      <text:p text:style-name="P1">Henryk Sienkiewicz (pseudonim: …………………..), powieściopisarz, nowelista, publicysta, krytyk literacki, działacz społeczny. Urodził się ……………………. r. w …………………… na Podlasiu w zubożałej rodzinie ziemiańskiej. Od 1855 r. uczęszczał do gimnazjum </text:p>
      <text:p text:style-name="P1">w ................................................... . Następnie studiował na wydziale prawnym i filologiczno-historycznym Szkoły Głównej (1866–1869), a później na rosyjskim ………………………….</text:p>
      <text:p text:style-name="P1">……………………………, który opuścił w 1871 r. bez podejścia do egzaminów końcowych. Debiutował w roku……… w czasopiśmie ………………………………………..… recenzją z występów Wincentego Rapackiego. Pierwsze utwory literackie (<text:span text:style-name="T3">Humoreski z teki Worszyłły</text:span>, powieść ………………………) ogłosił w ………… r. Do 1887 r. zajmował się felietonistyką w pismach warszawskich, a w latach 1882–1887 był redaktorem konserwatywnego dziennika ………........……………………… . W 1876 r. wyjechał jako korespondent „Gazety Polskiej” do …………………………. . Później również często przebywał za granicą, m.in. pielęgnując chorą na gruźlicę żonę, ………………………………....................... (zm. w 1885 r.). W latach 1886–1890 odbył podróże do Konstantynopola, Aten, Neapolu, Hiszpanii, Zanzibaru. Chętnie wyjeżdżał do Zakopanego. Był inicjatorem wielu akcji społecznych i patriotycznych. </text:p>
      <text:p text:style-name="P1">W 1900 r. obchodził jubileusz  .......-lecia pracy twórczej i dostał w darze narodowym majątek ……………………. w Kieleckiem. W 1905 r. otrzymał …………………………………….. .</text:p>
      <text:p text:style-name="P1">Z chwilą wybuchu ………………………………...wyjechał do ………...……………………, gdzie współorganizował...............……………………………………………………………... .</text:p>
      <text:p text:style-name="P4">Zmarł …………............…r. w ………………. W 1924 r. prochy pisarza zostały sprowadzone do kraju i złożone w podziemiach ……………………………..……. w ………….…............................</text:p>
      <text:p text:style-name="P4"/>
      <text:list xml:id="list4905768054953721232" text:style-name="L2">
        <text:list-item>
          <text:p text:style-name="P6">Wypisz tytuły dzieł Henryka Sienkiewicza z podziałem na gatunki literackie.</text:p>
          <text:p text:style-name="P6">Przykład: Latarnik – nowela</text:p>
          <text:p text:style-name="P6"/>
        </text:list-item>
      </text:list>
      <text:p text:style-name="P4"/>
      <text:p text:style-name="P4"/>
      <text:p text:style-name="P4"/>
      <text:p text:style-name="P4"><text:soft-page-break/></text:p>
      <text:list xml:id="list5611774166663678490" text:style-name="L1">
        <text:list-header>
          <text:p text:style-name="P5">3. Wypisz elementy świata przedstawionego.</text:p>
        </text:list-header>
      </text:list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Table_20_Contents">Czas akcji</text:p>
          </table:table-cell>
          <table:table-cell table:style-name="Tabela1.A1" office:value-type="string">
            <text:p text:style-name="Table_20_Contents">Miejsce akcji</text:p>
          </table:table-cell>
          <table:table-cell table:style-name="Tabela1.C1" office:value-type="string">
            <text:p text:style-name="Table_20_Contents">Bohaterowie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list xml:id="list27412161" text:continue-numbering="true" text:style-name="L1">
        <text:list-header>
          <text:p text:style-name="P5"/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 </meta:initial-creator>
    <meta:creation-date>2020-03-16T07:12:17.29</meta:creation-date>
    <meta:document-statistic meta:table-count="1" meta:image-count="0" meta:object-count="0" meta:page-count="2" meta:paragraph-count="18" meta:word-count="245" meta:character-count="1988"/>
    <dc:date>2020-03-16T07:19:22.64</dc:date>
    <dc:creator>e </dc:creator>
    <meta:editing-duration>PT7M6S</meta:editing-duration>
    <meta:editing-cycles>1</meta:editing-cycles>
    <meta:generator>OpenOffice/4.1.5$Win32 OpenOffice.org_project/415m1$Build-9789</meta:generator>
  </office:meta>
</office:document-meta>
</file>