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" style:parent-style-name="Standard" style:family="paragraph">
      <style:paragraph-properties fo:margin-bottom="0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list-style-name="LFO3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list-style-name="LFO3" style:family="paragraph">
      <style:paragraph-properties fo:margin-bottom="0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list-style-name="LFO3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list-style-name="LFO3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list-style-name="LFO3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Standard" style:list-style-name="LFO4" style:family="paragraph">
      <style:paragraph-properties fo:margin-bottom="0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list-style-name="LFO4" style:family="paragraph">
      <style:paragraph-properties fo:margin-bottom="0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list-style-name="LFO4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list-style-name="LFO4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margin-bottom="0in" fo:margin-left="0.2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margin-left="0.25in">
        <style:tab-stops/>
      </style:paragraph-properties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Standard" style:list-style-name="LFO5" style:family="paragraph">
      <style:paragraph-properties fo:margin-bottom="0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list-style-name="LFO5" style:family="paragraph">
      <style:paragraph-properties fo:margin-bottom="0i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/>
    </style:style>
    <style:style style:name="P119" style:parent-style-name="Standard" style:family="paragraph">
      <style:paragraph-properties fo:text-align="justify" fo:margin-bottom="0in"/>
    </style:style>
    <style:style style:name="P120" style:parent-style-name="Standard" style:family="paragraph">
      <style:paragraph-properties fo:text-align="justify" fo:margin-bottom="0in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P124" style:parent-style-name="Standard" style:family="paragraph">
      <style:paragraph-properties fo:text-align="justify" fo:margin-bottom="0in"/>
    </style:style>
    <style:style style:name="P125" style:parent-style-name="Standard" style:family="paragraph">
      <style:paragraph-properties fo:text-align="justify" fo:margin-bottom="0in"/>
    </style:style>
    <style:style style:name="P126" style:parent-style-name="Standard" style:family="paragraph">
      <style:paragraph-properties fo:text-align="justify" fo:margin-bottom="0in"/>
    </style:style>
    <style:style style:name="P127" style:parent-style-name="Standard" style:family="paragraph">
      <style:paragraph-properties fo:text-align="justify" fo:margin-bottom="0in"/>
    </style:style>
    <style:style style:name="P128" style:parent-style-name="Standard" style:family="paragraph">
      <style:paragraph-properties fo:text-align="justify" fo:margin-bottom="0in"/>
    </style:style>
    <style:style style:name="P129" style:parent-style-name="Standard" style:family="paragraph">
      <style:paragraph-properties fo:text-align="justify" fo:margin-bottom="0in"/>
    </style:style>
    <style:style style:name="P130" style:parent-style-name="Standard" style:family="paragraph">
      <style:paragraph-properties fo:text-align="justify" fo:margin-bottom="0in"/>
    </style:style>
    <style:style style:name="P131" style:parent-style-name="Standard" style:family="paragraph">
      <style:paragraph-properties fo:text-align="justify" fo:margin-bottom="0in"/>
    </style:style>
    <style:style style:name="P132" style:parent-style-name="Standard" style:family="paragraph">
      <style:paragraph-properties fo:text-align="justify" fo:margin-bottom="0in"/>
    </style:style>
    <style:style style:name="P133" style:parent-style-name="Standard" style:family="paragraph">
      <style:paragraph-properties fo:text-align="justify" fo:margin-bottom="0in"/>
    </style:style>
    <style:style style:name="P134" style:parent-style-name="Standard" style:family="paragraph">
      <style:paragraph-properties fo:text-align="justify" fo:margin-bottom="0in"/>
    </style:style>
    <style:style style:name="P135" style:parent-style-name="Standard" style:family="paragraph">
      <style:paragraph-properties fo:margin-bottom="0in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text-align="center" fo:margin-bottom="0in"/>
    </style:style>
    <style:style style:name="P138" style:parent-style-name="Standard" style:family="paragraph">
      <style:paragraph-properties fo:margin-bottom="0in"/>
    </style:style>
    <style:style style:name="P139" style:parent-style-name="Standard" style:family="paragraph">
      <style:paragraph-properties fo:text-align="end" fo:margin-bottom="0in"/>
    </style:style>
    <style:style style:name="P140" style:parent-style-name="Standard" style:family="paragraph">
      <style:paragraph-properties fo:margin-bottom="0in"/>
    </style:style>
    <style:style style:name="P141" style:parent-style-name="Standard" style:family="paragraph">
      <style:paragraph-properties fo:text-align="justify" fo:margin-bottom="0in"/>
    </style:style>
    <style:style style:name="P142" style:parent-style-name="Standard" style:family="paragraph">
      <style:paragraph-properties fo:text-align="justify" fo:margin-bottom="0in"/>
    </style:style>
    <style:style style:name="P143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44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45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46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47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48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49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50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51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52" style:parent-style-name="Standard" style:family="paragraph">
      <style:paragraph-properties fo:text-align="justify" fo:margin-bottom="0in"/>
    </style:style>
    <style:style style:name="P153" style:parent-style-name="Standard" style:family="paragraph">
      <style:paragraph-properties fo:text-align="justify" fo:margin-bottom="0in"/>
    </style:style>
    <style:style style:name="P154" style:parent-style-name="Standard" style:family="paragraph">
      <style:paragraph-properties fo:text-align="justify" fo:margin-bottom="0in"/>
    </style:style>
    <style:style style:name="P155" style:parent-style-name="Standard" style:family="paragraph">
      <style:paragraph-properties fo:text-align="justify" fo:margin-bottom="0in"/>
    </style:style>
    <style:style style:name="P156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57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58" style:parent-style-name="Standard" style:family="paragraph">
      <style:paragraph-properties fo:text-align="justify" fo:margin-bottom="0in"/>
    </style:style>
    <style:style style:name="P159" style:parent-style-name="Standard" style:family="paragraph">
      <style:paragraph-properties fo:text-align="justify" fo:margin-bottom="0in"/>
    </style:style>
    <style:style style:name="P160" style:parent-style-name="Standard" style:family="paragraph">
      <style:paragraph-properties fo:text-align="justify" fo:margin-bottom="0in"/>
    </style:style>
    <style:style style:name="P161" style:parent-style-name="Standard" style:family="paragraph">
      <style:paragraph-properties fo:text-align="justify" fo:margin-bottom="0in"/>
    </style:style>
    <style:style style:name="P162" style:parent-style-name="Standard" style:family="paragraph">
      <style:paragraph-properties fo:text-align="justify" fo:margin-bottom="0in"/>
    </style:style>
    <style:style style:name="P163" style:parent-style-name="Standard" style:family="paragraph">
      <style:paragraph-properties fo:text-align="justify" fo:margin-bottom="0in"/>
    </style:style>
    <style:style style:name="P164" style:parent-style-name="Standard" style:family="paragraph">
      <style:paragraph-properties fo:text-align="justify" fo:margin-bottom="0in"/>
    </style:style>
    <style:style style:name="P165" style:parent-style-name="Standard" style:family="paragraph">
      <style:paragraph-properties fo:text-align="justify" fo:margin-bottom="0in"/>
    </style:style>
    <style:style style:name="P166" style:parent-style-name="Standard" style:list-style-name="LFO6" style:family="paragraph">
      <style:paragraph-properties fo:text-align="justify" fo:margin-bottom="0in" fo:margin-left="0in">
        <style:tab-stops/>
      </style:paragraph-properties>
    </style:style>
    <style:style style:name="P167" style:parent-style-name="Standard" style:family="paragraph">
      <style:paragraph-properties fo:text-align="justify" fo:margin-bottom="0in"/>
    </style:style>
    <style:style style:name="P168" style:parent-style-name="Standard" style:family="paragraph">
      <style:paragraph-properties fo:text-align="justify" fo:margin-bottom="0in"/>
    </style:style>
    <style:style style:name="P169" style:parent-style-name="Standard" style:family="paragraph">
      <style:paragraph-properties fo:text-align="justify" fo:margin-bottom="0in"/>
    </style:style>
    <style:style style:name="P170" style:parent-style-name="Standard" style:family="paragraph">
      <style:paragraph-properties fo:margin-bottom="0in"/>
    </style:style>
    <style:style style:name="P171" style:parent-style-name="Standard" style:family="paragraph">
      <style:paragraph-properties fo:margin-bottom="0in"/>
    </style:style>
    <style:style style:name="P172" style:parent-style-name="Standard" style:family="paragraph">
      <style:paragraph-properties fo:margin-bottom="0in"/>
    </style:style>
    <style:style style:name="P173" style:parent-style-name="Standard" style:family="paragraph">
      <style:paragraph-properties fo:margin-bottom="0in"/>
    </style:style>
    <style:style style:name="P174" style:parent-style-name="Standard" style:family="paragraph">
      <style:paragraph-properties fo:margin-bottom="0in"/>
    </style:style>
    <style:style style:name="P175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2">KONKURS PLASTYCZNY</text:span></text:p>
      <text:p text:style-name="P3"><text:span text:style-name="T4">„POCZTÓWKA Z PROCHOWIC”</text:span></text:p>
      <text:p text:style-name="P5"/>
      <text:p text:style-name="P6"><text:span text:style-name="T7">Cele konkursu:</text:span></text:p>
      <text:list text:style-name="LFO3" text:continue-numbering="true">
        <text:list-item>
          <text:p text:style-name="P8"><text:span text:style-name="T9">promowanie miasta Prochowice,</text:span></text:p>
        </text:list-item>
        <text:list-item>
          <text:p text:style-name="P10"><text:span text:style-name="T11">propagowanie wśród dzieci zainteresowania dziedzictwem kulturowym swojego regionu,</text:span></text:p>
        </text:list-item>
        <text:list-item>
          <text:p text:style-name="P12"><text:span text:style-name="T13">rozwijanie<text:s/></text:span><text:span text:style-name="T14">kreatywności i twórczości,</text:span></text:p>
        </text:list-item>
        <text:list-item>
          <text:p text:style-name="P15"><text:span text:style-name="T16">rozwijanie sprawności manualnych,</text:span></text:p>
        </text:list-item>
        <text:list-item>
          <text:p text:style-name="P17"><text:span text:style-name="T18">kształtowanie wyobraźni i wrażliwości estetycznej.<text:s/></text:span></text:p>
        </text:list-item>
      </text:list>
      <text:p text:style-name="P19"><text:span text:style-name="T20">Zadania konkursowe:</text:span></text:p>
      <text:p text:style-name="P21">Zadaniem <text:s/>konkursowym jest wykonanie płaskiej pracy plastycznej na sztywnym papierze <text:s text:c="13"/>w formacie <text:s/>max. A4, z zachowaniem ramki (w kolorze papieru) o szer. 1 cm. Technika wykonania jest dowolna. Nie dopuszcza się prac przestrzennych oraz wykonanych <text:s text:c="33"/>z nietrwałych materiałów (kasze, makarony, ziarno, itp.).</text:p>
      <text:p text:style-name="P22"><text:span text:style-name="T23">Grupy konkursowe:</text:span></text:p>
      <text:p text:style-name="P24"><text:span text:style-name="T25"><text:s text:c="5"/></text:span><text:span text:style-name="T26"><text:s/></text:span><text:span text:style-name="T27">•<text:s/></text:span><text:span text:style-name="T28"><text:s text:c="3"/></text:span><text:span text:style-name="T29">kategori</text:span><text:span text:style-name="T30">a – dzieci przedszkolne</text:span><text:span text:style-name="T31">,</text:span></text:p>
      <text:p text:style-name="P32"><text:span text:style-name="T33"><text:s text:c="5"/></text:span><text:span text:style-name="T34"><text:s/></text:span><text:span text:style-name="T35">•<text:s/></text:span><text:span text:style-name="T36"><text:s text:c="3"/></text:span><text:span text:style-name="T37">kategoria – klasy I – III</text:span><text:span text:style-name="T38"><text:s/>szkoły podstawowej</text:span><text:span text:style-name="T39">,</text:span></text:p>
      <text:p text:style-name="P40"><text:span text:style-name="T41"><text:s text:c="5"/></text:span><text:span text:style-name="T42"><text:s/></text:span><text:span text:style-name="T43">•<text:s/></text:span><text:span text:style-name="T44"><text:s text:c="3"/></text:span><text:span text:style-name="T45">kategoria – klasy IV – VIII</text:span><text:span text:style-name="T46"><text:s/>szkoły podstawowej</text:span><text:span text:style-name="T47">.</text:span></text:p>
      <text:p text:style-name="P48"><text:span text:style-name="T49">Warunki udziału:</text:span></text:p>
      <text:list text:style-name="LFO4" text:continue-numbering="true">
        <text:list-item>
          <text:p text:style-name="P50"><text:span text:style-name="T51">praca indywidualna,</text:span></text:p>
        </text:list-item>
        <text:list-item>
          <text:p text:style-name="P52"><text:span text:style-name="T53">zgłoszenie prac we wskazanym terminie,</text:span></text:p>
        </text:list-item>
        <text:list-item>
          <text:p text:style-name="P54"><text:span text:style-name="T55">każda placówka może zgłosić do konkursu dowolną liczbę prac,</text:span></text:p>
        </text:list-item>
        <text:list-item>
          <text:p text:style-name="P56"><text:span text:style-name="T57">p</text:span><text:span text:style-name="T58">race powinny być oznaczone metryczką (</text:span><text:span text:style-name="T59">imię, nazwisko, klasa lub grupa<text:s/></text:span></text:p>
        </text:list-item>
      </text:list>
      <text:p text:style-name="P60"><text:span text:style-name="T61"><text:s text:c="6"/>wiekowa, tytuł pracy, nazwa placówki</text:span><text:span text:style-name="T62">) oraz zawierać zgodę na przetwarzanie <text:s text:c="3"/></text:span></text:p>
      <text:p text:style-name="P63"><text:s text:c="6"/>danych osobowych <text:s/>i publikację prac oraz wizerunku dziecka.</text:p>
      <text:p text:style-name="P64"/>
      <text:p text:style-name="P65">Kryteria oceny pracy konkursowej:</text:p>
      <text:p text:style-name="P66"><text:span text:style-name="T67"><text:s text:c="4"/></text:span><text:span text:style-name="T68"><text:s/></text:span><text:span text:style-name="T69"><text:s/></text:span><text:span text:style-name="T70">•<text:s/></text:span><text:span text:style-name="T71"><text:s text:c="3"/></text:span><text:span text:style-name="T72">stopień samodzielności,<text:s/></text:span></text:p>
      <text:p text:style-name="P73"><text:s text:c="5"/><text:s/>•<text:s/><text:s text:c="3"/>zgodność pracy z tematem konkursu,</text:p>
      <text:p text:style-name="P74"><text:s text:c="5"/><text:s/>•<text:s text:c="3"/><text:s/>estetyka wykonania.</text:p>
      <text:p text:style-name="P75"/>
      <text:p text:style-name="P76"><text:span text:style-name="T77">Miejsce i termin składania prac:</text:span></text:p>
      <text:list text:style-name="LFO5" text:continue-numbering="true">
        <text:list-item>
          <text:p text:style-name="P78"><text:span text:style-name="T79">Miejskie Przedszkole w Prochowicach ul. Tadeusza Kościuszki 1, 59-230 Prochowice- sala nr 6,</text:span></text:p>
        </text:list-item>
        <text:list-item>
          <text:p text:style-name="P80"><text:span text:style-name="T81">termin składania prac</text:span><text:span text:style-name="T82"><text:s/>– do<text:s/></text:span><text:span text:style-name="T83">21 maja 2021r.</text:span></text:p>
        </text:list-item>
      </text:list>
      <text:p text:style-name="P84"/>
      <text:p text:style-name="P85"><text:span text:style-name="T86">Rozstrzygnięcie konkursu:</text:span></text:p>
      <text:p text:style-name="P87"><text:span text:style-name="T88"><text:s text:c="5"/>•<text:s/></text:span><text:span text:style-name="T89"><text:s text:c="3"/></text:span><text:span text:style-name="T90">ogłoszenie wyników i rozdanie nagród nastąpi<text:s/></text:span><text:span text:style-name="T91">8 czerwca 2021r</text:span><text:span text:style-name="T92">.</text:span><text:span text:style-name="T93">,</text:span><text:span text:style-name="T94"><text:s/>o czym osoby</text:span></text:p>
      <text:p text:style-name="P95"><text:span text:style-name="T96"><text:s text:c="7"/></text:span><text:span text:style-name="T97"><text:s text:c="4"/></text:span><text:span text:style-name="T98">nagrodzone zostaną poinformowane,</text:span></text:p>
      <text:p text:style-name="P99"><text:span text:style-name="T100"><text:s text:c="5"/>•</text:span><text:span text:style-name="T101"><text:s text:c="2"/></text:span><text:span text:style-name="T102"><text:s/></text:span><text:span text:style-name="T103"><text:s/></text:span><text:span text:style-name="T104">wyniki konkursu zostaną opublikowane na stronie internetowej przedszkola.</text:span></text:p>
      <text:p text:style-name="P105"/>
      <text:p text:style-name="P106"><text:span text:style-name="T107">Prace kon</text:span><text:span text:style-name="T108">kursowe przechodzą na własność organizatora.</text:span></text:p>
      <text:p text:style-name="P109"/>
      <text:p text:style-name="P110"><text:span text:style-name="T111">Organizator:</text:span></text:p>
      <text:p text:style-name="P112">Miejskie Przedszkole w Prochowicach.</text:p>
      <text:p text:style-name="P113"><text:span text:style-name="T114"><text:line-break/></text:span><text:span text:style-name="T115">Osoba koordynująca:<text:s/></text:span><text:span text:style-name="T116">Paulina Filon</text:span><text:span text:style-name="T117"><text:line-break/></text:span></text:p>
      <text:p text:style-name="P118"/>
      <text:p text:style-name="P119"/>
      <text:p text:style-name="P120"><text:s/>Oświadczam że,</text:p>
      <text:p text:style-name="P121">1. zapoznałam/zapoznałem się z Regulaminem konkursu „Pocztówka z Prochowic<text:span text:style-name="T122">” organizowanym przez <text:s/>Miejskie<text:s/></text:span><text:span text:style-name="T123">Przedszkole w Prochowicach i akceptuję jego warunki,</text:span></text:p>
      <text:p text:style-name="P124">2. wyrażam zgodę na udział ………………………………………………………………...................................................</text:p>
      <text:p text:style-name="P125"><text:s text:c="69"/>(imię i nazwisko autora pracy )<text:s/>ww. konkursie,</text:p>
      <text:p text:style-name="P126">3. wyrażam zgodę na nieodpłatne wykorzystanie pracy mojego dziecka przez Organizatora, w jego działalności statutowej,</text:p>
      <text:p text:style-name="P127">4. złożoną na konkurs pracę dziecko wykonało osobiście i przysługują dziecku prawa majątkowe <text:s text:c="27"/>i<text:s/>osobiste i nie są one w żaden sposób ograniczone lub obciążone,</text:p>
      <text:p text:style-name="P128">5. z chwilą przekazania pracy konkursowej Organizatorowi konkursu, uczestnik nieodpłatnie, bez ograniczenia w czasie przenosi na Organizatora autorskie prawa majątkowe do tej pracy w rozumieniu ustawy z dnia 4 lutego 1994 r. – o prawie autorskim i prawach pokrewnych (Dz. U. z 2019 r. poz. 1231, z późn. zm.) na następujących polach eksploatacji:</text:p>
      <text:p text:style-name="P129">a) rozpowszechnianie pracy konkursowej, w tym w szczególności jej publiczne prezentowanie, wystawianie, wyświetlanie, nadawanie i reemitowanie;</text:p>
      <text:p text:style-name="P130">b) utrwalanie i zwielokrotnianie pracy konkursowej dowolna techniką i w dowolnej liczbie egzemplarzy, na dowolnych nośnikach danych;</text:p>
      <text:p text:style-name="P131">c) przechowywanie i przekazywanie pracy konkursowej w tym w szczególności wprowadzanie pracy do pamięci komputerów i innych urządzeń, przesyłanie jej sieciami wewnętrznymi z wykorzystaniem Internetu;</text:p>
      <text:p text:style-name="P132">6. z chwilą przekazania pracy konkursowej Organizatorowi konkursu, uczestnik przenosi nieodpłatnie na Organizatora konkursu wyłączne prawo opracowywania pracy konkursowej oraz zezwalania na wykonywanie zależnych praw autorskich do pracy konkursowej;</text:p>
      <text:p text:style-name="P133">7. zapoznałam/zapoznałem się z poniższą klauzulą informacyjną.</text:p>
      <text:p text:style-name="P134"/>
      <text:p text:style-name="P135"/>
      <text:p text:style-name="P136"/>
      <text:p text:style-name="P137"><text:s text:c="69"/>………………………………………………………………………………………………..</text:p>
      <text:p text:style-name="P138"><text:s text:c="83"/>Data i podpis rodzica/opiekuna prawnego</text:p>
      <text:p text:style-name="P139"/>
      <text:p text:style-name="P140"/>
      <text:p text:style-name="P141">Klauzula informacyjna</text:p>
      <text:p text:style-name="P142">Wypełniając obowiązek informacyjny wynikający z art. 13 ust. 1 i 2 rozporządzenia 2016/679 informuję, że:</text:p>
      <text:list text:style-name="LFO6" text:continue-numbering="true">
        <text:list-item>
          <text:p text:style-name="P143">Administratorem Pani/Pana danych osobowych jest Dyrektor Miejskiego Przedszkola w Prochowicach z siedzibą przy ul. T. Kościuszki 1; 59-230 Prochowice.<text:s/></text:p>
        </text:list-item>
        <text:list-item>
          <text:p text:style-name="P144">Z administratorem mogą się Państwo kontaktować przez adres<text:s/>e-mail:przedszkole.prochowice@wp.pl bądź pod wskazanym adresem siedziby.</text:p>
        </text:list-item>
        <text:list-item>
          <text:p text:style-name="P145">W sprawach związanych z przetwarzaniem danych osobowych, można się kontaktować z Inspektorem ochrony danych, <text:s/>pod adresem e-mail: iod@bodo24.pl</text:p>
        </text:list-item>
        <text:list-item>
          <text:p text:style-name="P146">Dane osobowe, będą przetwarzane w celu<text:s/>organizacji, przeprowadzenia i promocji Konkursu, a także <text:s text:c="12"/>w działalności informacyjnej w związku z wykonywaniem zadania realizowanego przez Miejskie Przedszkole w Prochowicach w interesie publicznym, które polega na upowszechnieniu <text:s text:c="12"/><text:s text:c="27"/>w społeczeństwie, w szczególności wśród dzieci zainteresowania dziedzictwem kulturowym swojego regionu, twórczości oraz kreatywności.<text:s/></text:p>
        </text:list-item>
        <text:list-item>
          <text:p text:style-name="P147">Podstawą prawną przetwarzania danych będzie art. 6 ust. 1 lit. e RODO.<text:s/></text:p>
        </text:list-item>
        <text:list-item>
          <text:p text:style-name="P148">Dane osobowe takie jak<text:s/>numer telefonu kontaktowego będą przetwarzane w celach kontaktowych, <text:s text:c="18"/>a podanie jest dobrowolne. Osoba, której dane dotyczą, ma prawo w dowolnym momencie wycofać zgodę. Wycofanie zgody nie wpływa na zgodność z prawem przetwarzania, którego dokonano na podstawie zgody przed jej wycofaniem.<text:s/></text:p>
        </text:list-item>
        <text:list-item>
          <text:p text:style-name="P149">Dane osobowe zbierane są również na podstawie wyrażonej zgody, zgodnie z art. 6 ust.1 lit a ogólnego rozporządzenia o ochronie danych (RODO) na potrzeby organizacji i przeprowadzenia konkursu oraz opublikowania informacji o laureatach konkursu.</text:p>
        </text:list-item>
        <text:list-item>
          <text:p text:style-name="P150">Będziemy publikować nazwisko laureatów w konkursie, na stronie internetowej Przedszkola Miejskiego w Prochowicach oraz w mediach w związku z promocją działalności Przedszkola.</text:p>
        </text:list-item>
        <text:list-item>
          <text:p text:style-name="P151">Odbiorcami Państwa danych osobowych są<text:s/>lub mogą być:</text:p>
        </text:list-item>
      </text:list>
      <text:p text:style-name="P152">•Inspektor Ochrony Danych Kinga Milczarek z siedzibą we Wrocławiu, ul. Grabiszyńska 281/721;</text:p>
      <text:p text:style-name="P153">•właściwie upoważnione osoby fizyczne, prawne lub inni odbiorcy posiadający podstawę prawną żądania dostępu do danych osobowych oraz odbiorcy, którym muszą zostać ujawnione dane zgodnie <text:s text:c="14"/>z obowiązującymi przepisami prawa;</text:p>
      <text:p text:style-name="P154">•podmioty obsługujące systemy teleinformatyczne, podmioty świadczące usługi pocztowe, kurierskie oraz prawne na rzecz Centrum;</text:p>
      <text:p text:style-name="P155">•Osoby, które będą odwiedzały stronę internetową Przedszkola.<text:s/></text:p>
      <text:list text:style-name="LFO6" text:continue-numbering="true">
        <text:list-item>
          <text:p text:style-name="P156">Podane dane osobowe przetwarzane będą do czasu zakończenia sprawy, a następnie przez okres wynikający z przepisu prawa powszechnie obowiązującego oraz prawa wewnętrznego – Jednolitego Rzeczowego Wykazu Akt.</text:p>
        </text:list-item>
        <text:list-item>
          <text:p text:style-name="P157">Osobie, której dane osobowe<text:s/>dotyczą, przysługuje<text:s/></text:p>
        </text:list-item>
      </text:list>
      <text:p text:style-name="P158">•prawo do kopii danych i dostępu do informacji o przetwarzaniu;</text:p>
      <text:p text:style-name="P159">•w uzasadnionych przypadkach prawo do sprostowania niepoprawnych bądź nieaktualnych danych osobowych;</text:p>
      <text:p text:style-name="P160">•w uzasadnionych przypadkach prawo do usunięcia niepoprawnych bądź niepotrzebnych danych osobowych;</text:p>
      <text:p text:style-name="P161">•w uzasadnionych przypadkach prawo do ograniczenia przetwarzania do momentu wykazania celu przetwarzania i zgodności z prawem;</text:p>
      <text:p text:style-name="P162">•w uzasadnionych przypadkach prawo do wniesienia sprzeciwu w stosunku do przetwarzania związku ze<text:s/>szczególną sytuacja osoby fizycznej, której dane dotyczą;</text:p>
      <text:p text:style-name="P163">•jeżeli decyzje w stosunku do danych osobowych będą podejmowane w sposób zautomatyzowany, to prawo do niepodlegania zautomatyzowanej decyzji;</text:p>
      <text:p text:style-name="P164">•prawo do wycofania zgody;</text:p>
      <text:p text:style-name="P165">•prawo do wniesienia skargi<text:s/>do organu nadzorczego. Organem nadzorczym w Polsce jest Prezes Urzędu Ochrony Danych Osobowych z siedzibą w Warszawie na ulicy Stawki 2 i wszystkie dane kontaktowe znajdują się na platformie www.uodo.gov.pl.11.<text:s/></text:p>
      <text:list text:style-name="LFO6" text:continue-numbering="true">
        <text:list-item>
          <text:p text:style-name="P166">Administrator nie przetwarza danych osobowych uczestników konkursu w sposób zautomatyzowany.<text:s/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tab/><text:tab/><text:tab/><text:tab/><text:tab/><text:tab/><text:s text:c="21"/>……………………………………………………………</text:p>
      <text:p text:style-name="P175"><text:s text:c="111"/>podpis uczestnika bądź 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Krysa</meta:initial-creator>
    <dc:creator>BKrysa</dc:creator>
    <meta:creation-date>2021-04-21T13:23:00Z</meta:creation-date>
    <dc:date>2021-04-27T09:26:00Z</dc:date>
    <meta:print-date>2021-04-27T08:13:00Z</meta:print-date>
    <meta:template xlink:href="Normal" xlink:type="simple"/>
    <meta:editing-cycles>9</meta:editing-cycles>
    <meta:editing-duration>PT2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28" meta:character-count="7883" meta:row-count="56" meta:non-whitespace-character-count="6770"/>
  </office:meta>
</office:document-meta>
</file>