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 style:list-style-name="L1"/>
    <style:style style:name="P3" style:family="paragraph" style:parent-style-name="Text_20_body">
      <style:paragraph-properties fo:line-height="150%"/>
    </style:style>
    <style:style style:name="P4" style:family="paragraph" style:parent-style-name="Text_20_body" style:list-style-name="L1">
      <style:text-properties style:font-name="Times New Roman1" fo:font-size="12pt"/>
    </style:style>
    <style:style style:name="T1" style:family="text">
      <style:text-properties style:font-name="Times New Roman1" fo:font-size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 nr 2 – Quo vadis</text:p>
      <text:p text:style-name="Standard"/>
      <text:p text:style-name="Standard"/>
      <text:list xml:id="list9079455968589635618" text:style-name="L1">
        <text:list-item>
          <text:p text:style-name="P1"><text:span text:style-name="T1">Uzupełnij wykropkowane miejsca odpowiednimi cyframi tak, aby powstał chronologiczny plan wydarzeń związanych z postacią Ligii. W luki wpisz imię bohaterki lub zastąp je sformułowaniami synonimicznymi.</text:span></text:p>
          <text:p text:style-name="P1"><text:span text:style-name="T1"/></text:p>
          <text:p text:style-name="P1"><text:span text:style-name="T1">….. Uczta u Nerona.</text:span></text:p>
          <text:p text:style-name="P1"><text:span text:style-name="T1">….. Rozkaz Nerona nakazujący zabranie Ligii z domu Aulusów. </text:span></text:p>
          <text:p text:style-name="P1"><text:span text:style-name="T1">….. Poszukiwania …................................... podjęte przez Chilona Chilonidesa.</text:span></text:p>
          <text:p text:style-name="P1"><text:span text:style-name="T1">….. Pierwsza rozmowa Winicjusza z Petroniuszem o..……………............................. <text:s/>.</text:span></text:p>
          <text:p text:style-name="P1"><text:span text:style-name="T1">….. Decyzja …........................................... o odejściu z domu Miriam.</text:span></text:p>
          <text:p text:style-name="P1"><text:span text:style-name="T1">….. Ocalenie …........................................... po walce Ursusa z turem.</text:span></text:p>
          <text:p text:style-name="P1"><text:span text:style-name="T1">….. Postanowienie.......................................o ucieczce z pałacu Nerona.</text:span></text:p>
          <text:p text:style-name="P1"><text:span text:style-name="T1">….. Wyjazd...................................... i Winicjusza na Sycylię.</text:span></text:p>
          <text:p text:style-name="P1"><text:span text:style-name="T1">….. Choroba.................................... .</text:span></text:p>
          <text:p text:style-name="P1"><text:span text:style-name="T1">….. Oskarżenie............................................o czary przez Poppeę.</text:span></text:p>
          <text:p text:style-name="P1"><text:span text:style-name="T1">….. Pojmanie............................................ jako chrześcijanki.</text:span></text:p>
          <text:p text:style-name="P1"><text:span text:style-name="T1">….. Odnalezienie........................................przez Marka Winicjusza na spotkaniu chrześcijan.</text:span></text:p>
          <text:p text:style-name="P1"><text:span text:style-name="T1">….. Odbicie....................................przez Ursusa.</text:span></text:p>
          <text:p text:style-name="P1"><text:span text:style-name="T1">….. Zniknięcie................................................ .</text:span></text:p>
          <text:p text:style-name="P1"><text:span text:style-name="T1">….. Próby porwania......................................... .</text:span></text:p>
          <text:p text:style-name="P1"><text:span text:style-name="T1">….. Małżeństwo …............................... i Winicjusza.</text:span></text:p>
          <text:p text:style-name="P1"><text:span text:style-name="T1"/></text:p>
        </text:list-item>
        <text:list-item>
          <text:p text:style-name="P1"><text:span text:style-name="T1">Zapisz podstawowe informacje na temat niżej podanych miejsc. <text:s/>Sprawdź, czy wszystkie wymienione przez Henryka Sienkiewicza miejsca istniały w czasach Nerona.</text:span></text:p>
          <text:p text:style-name="P1"><text:span text:style-name="T1"/></text:p>
          <text:p text:style-name="P2"><text:span text:style-name="T1">Forum Romanum –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2"><text:span text:style-name="T1">Kapitol –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4">Domus Aurea (pałac Nerona) –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Zatybrze –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<text:soft-page-break/>Palatyn –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Watykan –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Więzienie mamertyńskie – </text:p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Pole Marsowe -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7T07:04:00</meta:creation-date>
    <meta:document-statistic meta:table-count="0" meta:image-count="0" meta:object-count="0" meta:page-count="2" meta:paragraph-count="28" meta:word-count="191" meta:character-count="7540"/>
    <dc:date>2020-03-17T07:26:51.74</dc:date>
    <dc:creator>e </dc:creator>
    <meta:editing-duration>PT7M30S</meta:editing-duration>
    <meta:editing-cycles>1</meta:editing-cycles>
    <meta:generator>OpenOffice/4.1.5$Win32 OpenOffice.org_project/415m1$Build-9789</meta:generator>
  </office:meta>
</office:document-meta>
</file>