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4000002809850761D767D20C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Obraz2" text:anchor-type="paragraph" svg:width="11.959cm" svg:height="16.933cm" draw:z-index="0"><draw:image xlink:href="Pictures/10000000000001C4000002809850761D767D20C9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1T15:52:40.404000000</meta:creation-date>
    <dc:date>2021-04-11T15:53:03.127000000</dc:date>
    <meta:editing-duration>PT2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0.3$Windows_X86_64 LibreOffice_project/efb621ed25068d70781dc026f7e9c5187a4decd1</meta:generator>
  </office:meta>
</office:document-meta>
</file>