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0DAFB4D97DE73232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3" text:anchor-type="paragraph" svg:width="14.923cm" svg:height="20.664cm" draw:z-index="0"><draw:image xlink:href="Pictures/10000000000002340000030DAFB4D97DE73232A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1T15:53:22.376000000</meta:creation-date>
    <dc:date>2021-04-11T15:54:38.782000000</dc:date>
    <meta:editing-duration>PT1M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_64 LibreOffice_project/efb621ed25068d70781dc026f7e9c5187a4decd1</meta:generator>
  </office:meta>
</office:document-meta>
</file>