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margin-top="0cm" fo:margin-bottom="0cm" style:contextual-spacing="false" fo:line-height="115%" fo:text-align="end" style:justify-single-word="false" fo:text-indent="-1cm" style:auto-text-indent="false"/>
      <style:text-properties fo:color="#000000" loext:opacity="100%" style:font-name="Calibri" fo:font-size="12pt" officeooo:paragraph-rsid="00011a68" style:letter-kerning="true" style:font-size-asian="12pt" style:font-name-complex="Calibri1" style:font-size-complex="12pt"/>
    </style:style>
    <style:style style:name="P2" style:family="paragraph" style:parent-style-name="Standard">
      <style:paragraph-properties fo:margin-left="1cm" fo:margin-right="0cm" fo:margin-top="0cm" fo:margin-bottom="0cm" style:contextual-spacing="false" fo:line-height="115%" fo:text-align="start" style:justify-single-word="false" fo:text-indent="-1cm" style:auto-text-indent="false"/>
      <style:text-properties fo:color="#000000" loext:opacity="100%" style:font-name="Calibri" fo:font-size="12pt" officeooo:paragraph-rsid="00011a68" style:letter-kerning="true" style:font-size-asian="12pt" style:font-name-complex="Calibri1" style:font-size-complex="12pt"/>
    </style:style>
    <style:style style:name="P3" style:family="paragraph" style:parent-style-name="Standard">
      <style:paragraph-properties fo:margin-left="1cm" fo:margin-right="0cm" fo:margin-top="0cm" fo:margin-bottom="0cm" style:contextual-spacing="false" fo:line-height="115%" fo:text-align="start" style:justify-single-word="false" fo:text-indent="-1cm" style:auto-text-indent="false"/>
      <style:text-properties fo:color="#000000" loext:opacity="100%" style:font-name="Calibri" fo:font-size="12pt" fo:font-weight="bold" officeooo:paragraph-rsid="00011a68" style:letter-kerning="true" style:font-size-asian="12pt" style:font-weight-asian="bold" style:font-name-complex="Calibri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<text:line-break/>do zarządzenia nr 13/2020 <text:line-break/>dyrektora Szkoły Podstawowej <text:line-break/>im. Marii Kownackiej w Wytomyślu <text:line-break/>z dnia 18 maja 2020r.</text:p>
      <text:p text:style-name="P1"/>
      <text:p text:style-name="P1"/>
      <text:p text:style-name="P3">Rozkład dnia <text:s/>w oddziałach przedszkolnych w Szkole Podstawowej im. Marii Kownackiej </text:p>
      <text:p text:style-name="P3">w Wytomyślu podczas funkcjonowania placówki w czasie epidemii.</text:p>
      <text:p text:style-name="P2"/>
      <text:p text:style-name="P2"/>
      <text:p text:style-name="P2">1. od godz. 8.00 do 8.30 przyprowadzanie dzieci przez rodzica/opiekuna</text:p>
      <text:p text:style-name="P2">2. od godz. 8.30 do 10.00 zabawy indywidualne w klasach</text:p>
      <text:p text:style-name="P2">3. od godz. 10.00 do 10.30 drugie śniadanie</text:p>
      <text:p text:style-name="P2">4. od godz. 10.30 do 12.00 możliwość zabawy na boisku szkolnym z podziałem na grupy:</text:p>
      <text:p text:style-name="P2"><text:s text:c="5"/>grupa pierwsza od godz. 10.30 do godz. 11.10</text:p>
      <text:p text:style-name="P2"><text:s text:c="5"/>grupa druga od godz. 11. 20 do godz. 12.00</text:p>
      <text:p text:style-name="P2">5. od godz. 12.00 zabawa indywidualna w klasach</text:p>
      <text:p text:style-name="P2">6. od godz. 12.30 do godz. 13.00 odbiór dzieci przez rodzica/opieku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0-05-17T10:26:55.575000000</dc:date>
    <meta:editing-duration>PT28S</meta:editing-duration>
    <meta:editing-cycles>1</meta:editing-cycles>
    <meta:document-statistic meta:table-count="0" meta:image-count="0" meta:object-count="0" meta:page-count="1" meta:paragraph-count="11" meta:word-count="118" meta:character-count="738" meta:non-whitespace-character-count="615"/>
  </office:meta>
</office:document-meta>
</file>