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EE0000011780E892C65FBD88E3.jpg" manifest:media-type="image/jpeg"/>
  <manifest:file-entry manifest:full-path="Pictures/10000000000003BD000001615DFFF3D3CE5E423B.jpg" manifest:media-type="image/jpeg"/>
  <manifest:file-entry manifest:full-path="Pictures/1000000000000815000002B24D4147A808ABC49C.jpg" manifest:media-type="image/jpeg"/>
  <manifest:file-entry manifest:full-path="Pictures/10000000000002790000018EB909DC843CB44BA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OpenSymbol" svg:font-family="Open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.991cm" fo:margin-right="0.817cm" fo:text-align="center" style:justify-single-word="false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P3" style:family="paragraph" style:parent-style-name="Header">
      <style:paragraph-properties fo:margin-left="0.619cm" fo:margin-right="0.817cm" fo:text-align="center" style:justify-single-word="false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4" style:family="paragraph" style:parent-style-name="Header">
      <style:paragraph-properties fo:margin-left="1.439cm" fo:margin-right="0.817cm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P5" style:family="paragraph" style:parent-style-name="Header">
      <style:paragraph-properties fo:margin-left="1.311cm" fo:margin-right="0.483cm" fo:text-indent="0.032cm" style:auto-text-indent="false">
        <style:tab-stops>
          <style:tab-stop style:position="1.983cm"/>
          <style:tab-stop style:position="8.001cm" style:type="center"/>
          <style:tab-stop style:position="15.605cm"/>
          <style:tab-stop style:position="16.002cm" style:type="right"/>
        </style:tab-stops>
      </style:paragraph-properties>
      <style:text-properties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P7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style="italic" fo:font-weight="bold" officeooo:rsid="0019451d" officeooo:paragraph-rsid="0019451d" style:font-size-asian="12pt" style:font-style-asian="italic" style:font-weight-asian="bold" style:font-name-complex="Calibri1" style:font-size-complex="12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74957" officeooo:paragraph-rsid="00174957" style:font-size-asian="12pt" style:font-style-asian="normal" style:font-weight-asian="bold" style:font-name-complex="Calibri1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174957" style:font-size-asian="12pt" style:font-style-asian="normal" style:font-weight-asian="bold" style:font-name-complex="Calibri1" style:font-size-complex="12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74957" officeooo:paragraph-rsid="00174957" style:font-size-asian="12pt" style:font-style-asian="normal" style:font-weight-asian="bold" style:font-name-complex="Calibri1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9451d" officeooo:paragraph-rsid="0019451d" style:font-size-asian="12pt" style:font-style-asian="normal" style:font-weight-asian="bold" style:font-name-complex="Calibri1" style:font-size-complex="12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1b0efc" officeooo:paragraph-rsid="001b0efc" style:font-size-asian="12pt" style:font-style-asian="normal" style:font-weight-asian="bold" style:font-name-complex="Calibri1" style:font-size-complex="1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174957" style:font-style-asian="normal" style:font-style-complex="normal"/>
    </style:style>
    <style:style style:name="T3" style:family="text">
      <style:text-properties fo:font-style="normal" officeooo:rsid="001b0efc" style:font-style-asian="normal" style:font-style-complex="normal"/>
    </style:style>
    <style:style style:name="T4" style:family="text">
      <style:text-properties fo:font-style="normal" officeooo:rsid="001ce835" style:font-style-asian="normal" style:font-style-complex="normal"/>
    </style:style>
    <style:style style:name="T5" style:family="text">
      <style:text-properties officeooo:rsid="001ce835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2"/><text:span text:style-name="T2">Lista uczniów </text:span><text:span text:style-name="T4">zrekrutowanych </text:span><text:span text:style-name="T2">w ramach projektu </text:span></text:p>
      <text:p text:style-name="P11">,,Równe szanse drogowskazem sukcesu,, </text:p>
      <text:p text:style-name="P11"><text:span text:style-name="T5">w </text:span>rok<text:span text:style-name="T5">u</text:span> szkolny<text:span text:style-name="T5">m</text:span> 2021/2022</text:p>
      <text:p text:style-name="P12"/>
      <text:p text:style-name="P12"/>
      <text:section text:style-name="Sect1" text:name="Sekcja1">
        <text:p text:style-name="P13">1. Wiktoria Banasik</text:p>
        <text:p text:style-name="P13">2. Patrycja Bacior</text:p>
        <text:p text:style-name="P13">3. Antoni Bogacz</text:p>
        <text:p text:style-name="P13">4. Błażej Bratowski</text:p>
        <text:p text:style-name="P13">5. Nicolas Celis</text:p>
        <text:p text:style-name="P13">6. Alicja Chudzik</text:p>
        <text:p text:style-name="P13">7. Igor Czaja</text:p>
        <text:p text:style-name="P13">8. Dylan Czerwik</text:p>
        <text:p text:style-name="P13">9.Emilia Dąbrowska</text:p>
        <text:p text:style-name="P13">10. Amelia Dobosz</text:p>
        <text:p text:style-name="P13">11.Oliwia Dobosz</text:p>
        <text:p text:style-name="P13">12. Dawid Dymarczyk</text:p>
        <text:p text:style-name="P13">13. Mateusz Florjański</text:p>
        <text:p text:style-name="P13">14.Maja Grabińska</text:p>
        <text:p text:style-name="P13">15. Hubert Hendzlik</text:p>
        <text:p text:style-name="P13">16. Karolina Hobot</text:p>
        <text:p text:style-name="P13">17. Franciszek Jakubczak</text:p>
        <text:p text:style-name="P13">18. Zuzanna Janas</text:p>
        <text:p text:style-name="P13">19. Julia Janik</text:p>
        <text:p text:style-name="P14">20. Lena Janik</text:p>
        <text:p text:style-name="P14">21. Tomasz Janik</text:p>
        <text:p text:style-name="P14">22. Natalia Jelonek</text:p>
        <text:p text:style-name="P14">23. Jan Kabziński</text:p>
        <text:p text:style-name="P14">24. Oliwia Kaczmarzyk </text:p>
        <text:p text:style-name="P14">25. Maja Kall</text:p>
        <text:p text:style-name="P14">26. Franciszek Kamiński</text:p>
        <text:p text:style-name="P14">27. Jakub Kasjaniuk</text:p>
        <text:p text:style-name="P14">28. Kacper Klimas</text:p>
        <text:p text:style-name="P14">29. Nikola Klimas</text:p>
        <text:p text:style-name="P14">30. Emil Kluczniak</text:p>
        <text:p text:style-name="P14">31. Dominika Kmieć</text:p>
        <text:p text:style-name="P14">32. Szymon Kmieć</text:p>
        <text:p text:style-name="P14">33. Jakub Koza</text:p>
        <text:p text:style-name="P14">34. Klaudia Koza</text:p>
        <text:p text:style-name="P14">35. Adam Kudliński</text:p>
        <text:p text:style-name="P14">36. Dawid Kudliński</text:p>
        <text:p text:style-name="P14">37. Jakub Kurzacz</text:p>
        <text:p text:style-name="P14">38. Marcel Macoch</text:p>
        <text:p text:style-name="P14">39. Kamil Maj</text:p>
        <text:p text:style-name="P14">40. Adrian Mańka</text:p>
        <text:p text:style-name="P14"><text:soft-page-break/>41. Julia Mańka</text:p>
        <text:p text:style-name="P14">42. Kacper Matyja</text:p>
        <text:p text:style-name="P14">43. Wiktor Matyja</text:p>
        <text:p text:style-name="P14">44. Daria Marciniak</text:p>
        <text:p text:style-name="P14">45. Martyna Marciniak</text:p>
        <text:p text:style-name="P14">46. Anna Miller</text:p>
        <text:p text:style-name="P14">47. Kacper Mizera</text:p>
        <text:p text:style-name="P14">48. Rafał Opiła</text:p>
        <text:p text:style-name="P14">49. Milena Osińska</text:p>
        <text:p text:style-name="P14">50. Maja Paduch</text:p>
        <text:p text:style-name="P14">51. Filip Pall</text:p>
        <text:p text:style-name="P14">52. Jakub Pall</text:p>
        <text:p text:style-name="P14">53. Bartosz Paruzel</text:p>
        <text:p text:style-name="P14">54. Adam Pasternak</text:p>
        <text:p text:style-name="P14">55. Filip Pawelak</text:p>
        <text:p text:style-name="P14">56. Bartosz Pisula</text:p>
        <text:p text:style-name="P14">57. Nikola Pisula</text:p>
        <text:p text:style-name="P14">58. Sergiusz Piśniak</text:p>
        <text:p text:style-name="P9"><text:span text:style-name="T1">59. </text:span><text:span text:style-name="T3">Dawid Płaza</text:span></text:p>
        <text:p text:style-name="P15">60. Aneta Pogodzińska</text:p>
        <text:p text:style-name="P15">61. Łukasz Ptasiński</text:p>
        <text:p text:style-name="P15">62. Amelia Puchała</text:p>
        <text:p text:style-name="P15">63. Olaf Puchała</text:p>
        <text:p text:style-name="P15">64. Julia Radlak</text:p>
        <text:p text:style-name="P15">65. Alicja Radzioch</text:p>
        <text:p text:style-name="P15">66. Marcel Sieradzki</text:p>
        <text:p text:style-name="P15">67. Kacper Skubała</text:p>
        <text:p text:style-name="P15">68. Maja Skwara</text:p>
        <text:p text:style-name="P15">69. Konrad Sladek</text:p>
        <text:p text:style-name="P15">70. Oliwia Syguda</text:p>
        <text:p text:style-name="P15">71. Emilia Szajer</text:p>
        <text:p text:style-name="P15">72. Paulina Szleper</text:p>
        <text:p text:style-name="P15">73. Paweł Szyjka</text:p>
        <text:p text:style-name="P15">74. Bartosz Szymanek</text:p>
        <text:p text:style-name="P15">75. Emilia Szymanek</text:p>
        <text:p text:style-name="P15">76. Oskar Ślimak</text:p>
        <text:p text:style-name="P15">77. Krzysztof Warnel</text:p>
        <text:p text:style-name="P15">78. Kamil Wieczorek</text:p>
        <text:p text:style-name="P15">79. Natalia Wierus</text:p>
        <text:p text:style-name="P15">80. Lena Wilk</text:p>
        <text:p text:style-name="P15">81. Kamil Wnuk</text:p>
        <text:p text:style-name="P15">82. Julia Wręczycka</text:p>
        <text:p text:style-name="P15">83. Nikola Wręczycka</text:p>
        <text:p text:style-name="P15">84. Jakub Żurek</text:p>
        <text:p text:style-name="P15"/>
        <text:p text:style-name="P14"/>
        <text:p text:style-name="P13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/>
    <style:font-face style:name="OpenSymbol" svg:font-family="OpenSymbol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fo:font-size="11pt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style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 style:font-name-complex="TimesNewRomanPSMT" style:font-family-complex="TimesNewRomanPSMT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1pt" style:font-size-asian="11pt"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fo:font-size="11pt" style:font-size-asian="11pt" style:font-name-complex="Symbol" style:font-family-complex="Symbol" style:font-family-generic-complex="system" style:font-pitch-complex="variable" style:font-size-complex="11pt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style="normal" style:font-style-asian="normal" style:font-style-complex="normal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fo:margin-left="1.499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loext:num-list-format="%1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5" loext:num-list-format="%2%.%3%)" style:num-suffix=")" style:num-format="a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%5%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loext:num-list-format="%6%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" loext:num-list-format="%7%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loext:num-list-format="%9%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" loext:num-list-format="%2%.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loext:num-list-format="(%2%.%3%.%4%.%5%)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loext:num-list-format="(%2%.%3%.%4%.%5%.%6%)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margin-left="1.499cm"/>
        </style:list-level-properties>
      </text:list-level-style-number>
      <text:list-level-style-number text:level="8" loext:num-list-format="(%2%.%3%.%4%.%5%.%6%.%7%.%8%)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loext:num-list-format="(%2%.%3%.%4%.%5%.%6%.%7%.%8%.%9%)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" loext:num-list-format="%3%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" loext:num-list-format="%4%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%5%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loext:num-list-format="%6%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" loext:num-list-format="%7%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loext:num-list-format="%8%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7" loext:num-list-format="%9%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margin-left="0.991cm" fo:margin-right="0.817cm" fo:text-align="center" style:justify-single-word="false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2pt" fo:font-weight="bold" style:font-size-asian="2pt" style:font-weight-asian="bold" style:font-size-complex="2pt"/>
    </style:style>
    <style:style style:name="MP3" style:family="paragraph" style:parent-style-name="Header">
      <style:paragraph-properties fo:margin-left="0.619cm" fo:margin-right="0.817cm" fo:text-align="center" style:justify-single-word="false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MP4" style:family="paragraph" style:parent-style-name="Header">
      <style:paragraph-properties fo:margin-left="1.439cm" fo:margin-right="0.817cm" fo:text-indent="0cm" style:auto-text-indent="false">
        <style:tab-stops>
          <style:tab-stop style:position="2.946cm"/>
          <style:tab-stop style:position="8.001cm" style:type="center"/>
          <style:tab-stop style:position="15.358cm"/>
          <style:tab-stop style:position="15.457cm" style:type="right"/>
        </style:tab-stops>
      </style:paragraph-properties>
      <style:text-properties fo:font-size="4pt" fo:font-weight="bold" style:font-size-asian="4pt" style:font-weight-asian="bold" style:font-size-complex="4pt"/>
    </style:style>
    <style:style style:name="MP5" style:family="paragraph" style:parent-style-name="Header">
      <style:paragraph-properties fo:margin-left="1.311cm" fo:margin-right="0.483cm" fo:text-indent="0.032cm" style:auto-text-indent="false">
        <style:tab-stops>
          <style:tab-stop style:position="1.983cm"/>
          <style:tab-stop style:position="8.001cm" style:type="center"/>
          <style:tab-stop style:position="15.605cm"/>
          <style:tab-stop style:position="16.002cm" style:type="right"/>
        </style:tab-stops>
      </style:paragraph-properties>
      <style:text-properties fo:font-weight="bold" style:font-weight-asian="bold"/>
    </style:style>
    <style:style style:name="MP6" style:family="paragraph" style:parent-style-name="Header">
      <style:paragraph-properties fo:text-align="center" style:justify-single-word="false"/>
      <style:text-properties fo:font-size="5pt" style:font-size-asian="5pt" style:font-size-complex="5pt"/>
    </style:style>
    <style:style style:name="MP7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/>
      <style:text-properties fo:font-size="8pt" style:font-size-asian="8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draw:frame draw:style-name="Mfr1" draw:name="1" text:anchor-type="char" svg:x="12.353cm" svg:y="0.249cm" svg:width="3.888cm" svg:height="1.427cm" draw:z-index="5"><draw:image xlink:href="Pictures/10000000000003BD000001615DFFF3D3CE5E423B.jpg" xlink:type="simple" xlink:show="embed" xlink:actuate="onLoad" draw:mime-type="image/jpeg"/></draw:frame><draw:frame draw:style-name="Mfr2" draw:name="2" text:anchor-type="char" svg:x="0.37cm" svg:y="0.222cm" svg:width="4.286cm" svg:height="1.429cm" draw:z-index="7"><draw:image xlink:href="Pictures/1000000000000815000002B24D4147A808ABC49C.jpg" xlink:type="simple" xlink:show="embed" xlink:actuate="onLoad" draw:mime-type="image/jpeg"/></draw:frame><draw:frame draw:style-name="Mfr3" draw:name="3" text:anchor-type="char" svg:x="5.128cm" svg:y="0cm" svg:width="3.12cm" svg:height="1.983cm" draw:z-index="1"><draw:image xlink:href="Pictures/10000000000002790000018EB909DC843CB44BAB.jpg" xlink:type="simple" xlink:show="embed" xlink:actuate="onLoad" draw:mime-type="image/jpeg"/></draw:frame><draw:frame draw:style-name="Mfr2" draw:name="4" text:anchor-type="char" svg:x="8.571cm" svg:y="0.273cm" svg:width="3.784cm" svg:height="1.402cm" draw:z-index="3"><draw:image xlink:href="Pictures/10000000000002EE0000011780E892C65FBD88E3.jpg" xlink:type="simple" xlink:show="embed" xlink:actuate="onLoad" draw:mime-type="image/jpeg"/></draw:frame></text:p>
        <text:p text:style-name="MP2"/>
        <text:p text:style-name="MP3"/>
        <text:p text:style-name="MP4"/>
        <text:p text:style-name="MP4"/>
        <text:p text:style-name="MP5"/>
        <text:p text:style-name="MP6"/>
        <text:p text:style-name="MP7"/>
        <text:p text:style-name="MP7"/>
        <text:p text:style-name="MP7">Projekt „Równe szanse drogowskazem sukcesu” </text:p>
        <text:p text:style-name="MP7">realizowany jest w ramach Regionalnego Programu Operacyjnego Województwa Śląskiego <text:s/>na lata 2014 – 2020 (Europejski Fundusz Społeczny)</text:p>
        <text:p text:style-name="MP7"><text:s/></text:p>
      </style:header>
      <style:footer>
        <text:p text:style-name="MP8">Priorytet XI: Wzmocnienie potencjału edukacyjnego dla działania 11.1 Ograniczenie przedwczesnego kończenia nauki szkolnej oraz zapewnienie równego dostępu do dobrej jakości edukacji elementarnej, kształcenia podstawowego i średniego dla poddziałania 11.1.4: Poprawa efektywności kształcenia ogólnego – konkurs. </text:p>
        <text:p text:style-name="MP8">Beneficjent: Gmina Wręczyca Wielka</text:p>
        <text:p text:style-name="MP8">Realizator projektu: Szkoła Podstawowa im. Synów Pułku w Węglowicach</text:p>
        <text:p text:style-name="MP8">Okres realizacji: 11.01.2021– 30.05.2022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„Ścieżka edukacyjna drogą do sukcesu”</dc:title>
    <meta:initial-creator>nauczyciel</meta:initial-creator>
    <meta:editing-cycles>72</meta:editing-cycles>
    <meta:creation-date>2019-09-09T19:32:00</meta:creation-date>
    <dc:date>2022-05-24T11:58:06.552000000</dc:date>
    <meta:editing-duration>P3DT2H17M59S</meta:editing-duration>
    <meta:generator>LibreOffice/7.2.5.2$Windows_X86_64 LibreOffice_project/499f9727c189e6ef3471021d6132d4c694f357e5</meta:generator>
    <meta:print-date>2022-05-22T18:56:23.708000000</meta:print-date>
    <meta:document-statistic meta:table-count="0" meta:image-count="4" meta:object-count="0" meta:page-count="2" meta:paragraph-count="95" meta:word-count="335" meta:character-count="2203" meta:non-whitespace-character-count="1949"/>
    <meta:user-defined meta:name="AppVersion">14.0000</meta:user-defined>
    <meta:user-defined meta:name="Company">Ministrerstwo Edukacji Narodowej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