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2" style:master-page-name="MP0" style:family="paragraph">
      <style:paragraph-properties fo:break-before="page" fo:text-align="center"/>
    </style:style>
    <style:style style:name="P2" style:parent-style-name="Nadpis3" style:family="paragraph">
      <style:paragraph-properties fo:text-align="center"/>
    </style:style>
    <style:style style:name="T3" style:parent-style-name="StrongEmphasis" style:family="text">
      <style:text-properties fo:color="#FF0000"/>
    </style:style>
    <style:style style:name="T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/>
    </style:style>
    <style:style style:name="T6" style:parent-style-name="StrongEmphasis" style:family="text">
      <style:text-properties fo:color="#FF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bottom="0in"/>
    </style:style>
    <style:style style:name="T8" style:parent-style-name="Zvýraznenie" style:family="text">
      <style:text-properties fo:color="#FF0000"/>
    </style:style>
    <style:style style:name="T9" style:parent-style-name="Zvýraznenie" style:family="text">
      <style:text-properties fo:color="#FF0000"/>
    </style:style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/>
    <style:style style:name="P16" style:parent-style-name="Textbody" style:family="paragraph"/>
    <style:style style:name="T17" style:parent-style-name="Predvolenépísmoodseku" style:family="text">
      <style:text-properties fo:color="#FF0000"/>
    </style:style>
    <style:style style:name="T18" style:parent-style-name="Zvýraznenie" style:family="text">
      <style:text-properties fo:color="#FF0000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/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/>
    <style:style style:name="T2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/>
  </office:automatic-styles>
  <office:body>
    <office:text text:use-soft-page-breaks="true">
      <text:h text:style-name="P1" text:outline-level="2">ZÁPIS DO MATERSKEJ ŠKOLY NA ŠKOLSKÝ ROK 2021/2022</text:h>
      <text:h text:style-name="P2" text:outline-level="3"><text:span text:style-name="T3">INFORMÁCIE K ZÁPISU DETÍ DO MATERSKEJ ŠKOLY NA ŠK. ROK 2021/2022</text:span></text:h>
      <text:p text:style-name="Textbody">V súvislosti so šírením respiračného ochorenia vyvolaného novým koronavírusom COVID-19 a v súlade s rozhodnutím <text:s/>MŠVVaŠ SR, <text:s/>bude zápis detí do<text:s/><text:span text:style-name="T4"><text:s/>Materskej školy v Solčanoch <text:s/>na školský rok 2021/2022<text:s/></text:span>prebiehať nasledovne:</text:p>
      <text:list text:style-name="LFO1" text:continue-numbering="true">
        <text:list-item>
          <text:p text:style-name="P5"><text:span text:style-name="StrongEmphasis">1</text:span>. Zápis detí bude prebiehať v termíne<text:s/><text:span text:style-name="T6">10.05. do 21.05.2020 elektronicky a osobne.</text:span></text:p>
        </text:list-item>
        <text:list-item>
          <text:p text:style-name="P7"><text:span text:style-name="StrongEmphasis">2</text:span>. K zápisu je potrebné vypísať tlačivo<text:s/><text:span text:style-name="T8">„Žiadosť o prijatie dieť</text:span><text:span text:style-name="T9">aťa na predprimárne vzdelávanie“.</text:span></text:p>
        </text:list-item>
        <text:list-item>
          <text:p text:style-name="P10"><text:span text:style-name="StrongEmphasis">Zákonný zástupca dieťaťa pri podaní žiadosti o prijatie dieťaťa do MŠ postupuje nasledovne:</text:span></text:p>
        </text:list-item>
      </text:list>
      <text:p text:style-name="Textbody"/>
      <text:p text:style-name="Textbody"><text:span text:style-name="StrongEmphasis">podávanie žiadostí<text:s/></text:span>o prijatie dieťaťa sa bude<text:s/><text:span text:style-name="StrongEmphasis">organizovať bez osobnej prítomnosti detí</text:span>; elektronickou formou alebo osobne v MŠ<text:s/><text:s/>od 10.05.2021 do 21.05.2021 v čase od 10:00 hod. do 15:00 hod. Vypísané a preskenované žiadosti posielajte na email :<text:s/><text:a xlink:href="mailto:mssolcany@gmail.com" office:target-frame-name="_top" xlink:show="replace">mssolcany@gmail.com</text:a></text:p>
      <text:p text:style-name="Textbody"/>
      <text:list text:style-name="LFO2" text:continue-numbering="true">
        <text:list-item>
          <text:p text:style-name="P11">Zákonný zástupca dieťaťa spolu so žiadosťou do materskej školy predkladá aj<text:s/><text:span text:style-name="StrongEmphasis">potvrdenie <text:s text:c="2"/>o zdravotnej spôsobilosti dieťaťa<text:s/></text:span>od všeobecného lekára pre deti a dorast, ktorého<text:span text:style-name="StrongEmphasis"><text:s/>súčasťou<text:s/></text:span>je aj<text:span text:style-name="StrongEmphasis"><text:s/>údaj o povinnom očkovaní dieťaťa<text:s/></text:span>(ďalej len „potvrdenie o zdravotnej spôsobilosti“).</text:p>
        </text:list-item>
      </text:list>
      <text:p text:style-name="Textbody">Potvrdenie o zdravotnej spôsobilosti<text:s/><text:span text:style-name="StrongEmphasis">nie je potvrdením</text:span><text:span text:style-name="StrongEmphasis"><text:s/>o aktuálnom zdravotnom stave dieťaťa</text:span>, ale<text:s/><text:span text:style-name="StrongEmphasis">je potvrdením o jeho zdravotnej spôsobilosti absolvovať predprimárne vzdelávanie <text:s text:c="10"/></text:span><text:s/>v materskej škole.</text:p>
      <text:list text:style-name="LFO3" text:continue-numbering="true">
        <text:list-item>
          <text:p text:style-name="P12"><text:span text:style-name="StrongEmphasis">Ak sa do materskej školy prijíma dieťa, ktoré</text:span><text:s/>má zariadením výchovného poradenstva <text:s text:c="3"/>a prevencie zaradeného v sieti škôl a školských zariadení SR identifikované<text:s/><text:span text:style-name="StrongEmphasis">špeciálne výchovno-vzdelávacie potreby</text:span><text:s/>(ďalej len „ŠVVP“), zákonný zástupca k žiadosti predloží:</text:p>
        </text:list-item>
      </text:list>
      <text:list text:style-name="LFO4" text:continue-numbering="true">
        <text:list-item>
          <text:p text:style-name="P13"><text:span text:style-name="StrongEmphasis">potvrdenie</text:span><text:s/>o zdravotnej spôsobilosti dieťaťa od všeobecného lekára pre deti a dorast,</text:p>
        </text:list-item>
        <text:list-item>
          <text:p text:style-name="P14"><text:span text:style-name="StrongEmphasis">vyjadrenie</text:span><text:s/>príslušného zariadenia výchovného poradenstva a prevencie a</text:p>
        </text:list-item>
        <text:list-item>
          <text:p text:style-name="P15"><text:span text:style-name="StrongEmphasis">odporúčanie</text:span><text:s/>všeobecného lekára pre deti a dorast.</text:p>
        </text:list-item>
      </text:list>
      <text:p text:style-name="Textbody"><text:span text:style-name="StrongEmphasis">Z vyjadrenia príslušného zariadenia výchovného poradenst</text:span><text:span text:style-name="StrongEmphasis">va a prevencie</text:span><text:s/>ako aj z<text:s/><text:span text:style-name="StrongEmphasis">odporúčania všeobecného lekára</text:span><text:s/>pre deti a dorast<text:s/><text:span text:style-name="StrongEmphasis">má byť jednoznačné</text:span>, či odporúčajú prijatie tohto dieťaťa so ŠVVP do bežnej materskej školy.</text:p>
      <text:list text:style-name="LFO5" text:continue-numbering="true">
        <text:list-item>
          <text:p text:style-name="P16">Tlačivo<text:s/><text:span text:style-name="T17">„</text:span><text:span text:style-name="T18">ŽIADOSŤ O PRIJATIE DIEŤAŤA NA PREDPRIMÁRNE VZDELÁVANIE“</text:span><text:s/>je k dispozícii na<text:s/><text:a xlink:href="https://zssolcany.edupage.org/" office:target-frame-name="_top" xlink:show="replace">https://zssolcany.edupage.org/</text:a></text:p>
        </text:list-item>
      </text:list>
      <text:p text:style-name="Textbody">Do MŠ sa spravidla prijímajú deti<text:s/><text:span text:style-name="StrongEmphasis">od 3 do 6 rokov</text:span>. Deti po dovŕšení dvoch rokov veku môžu byť prijaté do materskej školy po dohode so zástupkyňou pre MŠ , a to v prípade, ak to dovoľuje kapacita materskej školy a deti dosahujú požadovanú úroveň v oblasti<text:s/>hygienických návykov <text:s text:c="9"/>a sebaobsluhy.</text:p>
      <text:p text:style-name="Textbody"><text:span text:style-name="StrongEmphasis">Poradie podania žiadosti nerozhoduje o prijatí dieťaťa do MŠ.</text:span></text:p>
      <text:p text:style-name="Textbody"/>
      <text:p text:style-name="Textbody"/>
      <text:p text:style-name="Textbody"/>
      <text:p text:style-name="Textbody"><text:span text:style-name="StrongEmphasis">Na predprimárne vzdelávanie:</text:span></text:p>
      <text:list text:style-name="LFO6" text:continue-numbering="true">
        <text:list-item>
          <text:p text:style-name="P19"><text:span text:style-name="StrongEmphasis">sa prednostne prijímajú deti, pre ktoré je plnenie predprimárneho vzdelávania povinné</text:span>,</text:p>
        </text:list-item>
        <text:list-item>
          <text:p text:style-name="P20"><text:span text:style-name="StrongEmphasis">deti s pokračovaním predprim</text:span><text:span text:style-name="StrongEmphasis">árneho vzdelávania.</text:span></text:p>
        </text:list-item>
      </text:list>
      <text:p text:style-name="Textbody"><text:s/></text:p>
      <text:p text:style-name="Textbody"><text:span text:style-name="StrongEmphasis">Ostatné podmienky prijatia:</text:span></text:p>
      <text:list text:style-name="LFO7" text:continue-numbering="true">
        <text:list-item>
          <text:p text:style-name="P21">dieťa v kalendárnom roku dovŕši tri roky <text:s/>(postupnosť od najstaršieho po najmladšie dieťa);</text:p>
        </text:list-item>
        <text:list-item>
          <text:p text:style-name="P22">uprednostňujeme súrodencov detí, ktoré už materskú školu navštevujú</text:p>
        </text:list-item>
        <text:list-item>
          <text:p text:style-name="P23">ostatné deti podľa voľných kapacít materskej školy</text:p>
        </text:list-item>
      </text:list>
      <text:p text:style-name="Textbody"/>
      <text:p text:style-name="Textbody"><text:span text:style-name="T24">Rozhodnutie</text:span><text:span text:style-name="StrongEmphasis"><text:s/>o prijatí/neprijatí</text:span><text:s/>dieťaťa do MŠ na šk. rok 2021/2022 vydá riaditeľ školy spravidla v lehote do 30 dní od doručenia žiadosti.</text:p>
      <text:p text:style-name="Textbody"/>
      <text:p text:style-name="Textbody"><text:span text:style-name="T25">Dieťa by malo pri nástupe do MŠ ovládať</text:span>:</text:p>
      <text:p text:style-name="Textbody"/>
      <text:list text:style-name="LFO8" text:continue-numbering="true">
        <text:list-item>
          <text:p text:style-name="P26">základné hygienické návyky (používanie WC – nepoužíva<text:s/>plienky, umývanie a utieranie rúk, používanie vreckovky,);</text:p>
        </text:list-item>
        <text:list-item>
          <text:p text:style-name="P27">samostatne jesť (používať lyžicu) piť z hrnčeka;</text:p>
        </text:list-item>
        <text:list-item>
          <text:p text:style-name="P28">malo by byť pri obliekaní aktívne (nie je nevyhnutné, aby sa vedelo celkom samé obliecť, vyzliecť, uviazať si šnúrky);</text:p>
        </text:list-item>
        <text:list-item>
          <text:p text:style-name="P29">má si poznať svoje veci;</text:p>
        </text:list-item>
        <text:list-item>
          <text:p text:style-name="P30">malo by sa vedieť na určitý čas zaobísť bez rodičov.</text:p>
        </text:list-item>
      </text:list>
      <text:p text:style-name="Textbody"/>
      <text:p text:style-name="Textbody">V prípade bližších informácií k zápisu nás kontaktujte prostredníctvom</text:p>
      <text:p text:style-name="Textbody"><text:span text:style-name="StrongEmphasis">emailu : <text:s/></text:span><text:a xlink:href="mailto:mssolcany@gmail.com" office:target-frame-name="_top" xlink:show="replace"><text:span text:style-name="StrongEmphasis">mssolcany@gmail.com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zef Vlasák</meta:initial-creator>
    <dc:creator>Základná škola</dc:creator>
    <meta:creation-date>2021-04-22T12:06:00Z</meta:creation-date>
    <dc:date>2021-04-22T12:06:00Z</dc: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703" meta:row-count="26" meta:non-whitespace-character-count="3157"/>
  </office:meta>
</office:document-meta>
</file>