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LFO2" style:family="paragraph">
      <style:paragraph-properties fo:text-align="justify"/>
    </style:style>
    <style:style style:name="P30" style:parent-style-name="Standard" style:list-style-name="LFO2" style:family="paragraph">
      <style:paragraph-properties fo:text-align="justify"/>
    </style:style>
    <style:style style:name="P31" style:parent-style-name="Standard" style:list-style-name="LFO2" style:family="paragraph">
      <style:paragraph-properties fo:text-align="justify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Standard" style:list-style-name="LFO2" style:family="paragraph">
      <style:paragraph-properties fo:text-align="justify"/>
    </style:style>
    <style:style style:name="P34" style:parent-style-name="Standard" style:list-style-name="LFO2" style:family="paragraph">
      <style:paragraph-properties fo:text-align="justify"/>
    </style:style>
    <style:style style:name="P35" style:parent-style-name="Standard" style:list-style-name="LFO2" style:family="paragraph">
      <style:paragraph-properties fo:text-align="justify"/>
    </style:style>
    <style:style style:name="P36" style:parent-style-name="Standard" style:list-style-name="LFO2" style:family="paragraph">
      <style:paragraph-properties fo:text-align="justify"/>
    </style:style>
    <style:style style:name="P37" style:parent-style-name="Standard" style:list-style-name="LFO2" style:family="paragraph">
      <style:paragraph-properties fo:text-align="justify"/>
    </style:style>
    <style:style style:name="P38" style:parent-style-name="Standard" style:list-style-name="LFO2" style:family="paragraph">
      <style:paragraph-properties fo:text-align="justify"/>
    </style:style>
    <style:style style:name="P39" style:parent-style-name="Standard" style:list-style-name="LFO2" style:family="paragraph">
      <style:paragraph-properties fo:text-align="justify"/>
    </style:style>
    <style:style style:name="P40" style:parent-style-name="Standard" style:list-style-name="LFO2" style:family="paragraph">
      <style:paragraph-properties fo:text-align="justify"/>
    </style:style>
    <style:style style:name="T41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Zapraszamy do udziału w konkursie plastycznym</text:p>
      <text:p text:style-name="P2">p.t. „Magiczny podwodny świat”</text:p>
      <text:p text:style-name="P3"/>
      <text:p text:style-name="P4"/>
      <text:p text:style-name="P5"><text:span text:style-name="T6">Organizator:<text:s/></text:span>Przedszkole nr 19</text:p>
      <text:p text:style-name="P7"><text:s text:c="24"/>Al. Niepodległości 154</text:p>
      <text:p text:style-name="P8"><text:s text:c="24"/>43-100 Tychy</text:p>
      <text:p text:style-name="P9"><text:s text:c="24"/>tel. 32 227 42 64</text:p>
      <text:p text:style-name="P10"><text:s text:c="24"/>e-mail:<text:s/><text:a xlink:href="mailto:p19@oswiata.tychy.pl" office:target-frame-name="_top" xlink:show="replace">p19@oswiata.tychy.pl</text:a></text:p>
      <text:p text:style-name="P11"/>
      <text:p text:style-name="P12"><text:s text:c="36"/>oraz</text:p>
      <text:p text:style-name="P13"/>
      <text:p text:style-name="P14"><text:s text:c="24"/>Sala Zabaw Podwodny Świat</text:p>
      <text:p text:style-name="P15"><text:s text:c="24"/>Ul. Borowa 128</text:p>
      <text:p text:style-name="P16"><text:s text:c="24"/>43-100 Tychy</text:p>
      <text:p text:style-name="P17"><text:s text:c="23"/><text:s/>Tel. 514 301 949</text:p>
      <text:p text:style-name="P18"/>
      <text:p text:style-name="P19">Cele konkursu:</text:p>
      <text:list text:style-name="LFO1" text:continue-numbering="true">
        <text:list-item>
          <text:p text:style-name="P20">rozwijanie zainteresowań przyrodniczych,</text:p>
        </text:list-item>
        <text:list-item>
          <text:p text:style-name="P21">wzbogacenie wiedzy na temat zwierząt oceanicznych,</text:p>
        </text:list-item>
        <text:list-item>
          <text:p text:style-name="P22">rozwijanie kreatywności dzieci,</text:p>
        </text:list-item>
        <text:list-item>
          <text:p text:style-name="P23">rozwijanie wrażliwości estetycznej,</text:p>
        </text:list-item>
        <text:list-item>
          <text:p text:style-name="P24">promowanie twórczości dziecięcej.</text:p>
        </text:list-item>
      </text:list>
      <text:p text:style-name="P25"/>
      <text:p text:style-name="P26">Regulamin:</text:p>
      <text:p text:style-name="P27"/>
      <text:list text:style-name="LFO2" text:continue-numbering="true">
        <text:list-item>
          <text:p text:style-name="P28">Konkurs plastyczny adresowany jest do dzieci przedszkolnych w wieku 3-4 lata.</text:p>
        </text:list-item>
        <text:list-item>
          <text:p text:style-name="P29">Do konkursu należy zgłaszać prace indywidualne, wykonane samodzielnie przez uczestnika konkursu.</text:p>
        </text:list-item>
        <text:list-item>
          <text:p text:style-name="P30">Technika wykonania prac: płaska malarska (pastele suche i olejne, farby, tempery, akwarele, kredki lub technika mieszana), format<text:s/>A3.</text:p>
        </text:list-item>
        <text:list-item>
          <text:p text:style-name="P31">Każda placówka może zgłosić maksymalnie po 4 prace. (<text:span text:style-name="T32">załącznik nr 1)</text:span></text:p>
        </text:list-item>
        <text:list-item>
          <text:p text:style-name="P33">Każda praca powinna posiadać na odwrocie metryczkę zawierającą imię i nazwisko oraz wiek dziecka; adres, telefon i e-mail placówki; imię i nazwisko nauczyciela, pod<text:s/>kierunkiem którego została wykonana praca.</text:p>
        </text:list-item>
        <text:list-item>
          <text:p text:style-name="P34">Prace konkursowe należy dostarczyć do Przedszkola nr 19 w Tychach do dnia 6 czerwca 2022 r.</text:p>
        </text:list-item>
        <text:list-item>
          <text:p text:style-name="P35">Komisja konkursowa pod przewodnictwem Jerzego Czapnika - malarza, rzeźbiarza, fotografa – oceniać będzie estetykę prac, samodzielność, kreatywność oraz zgodność z tematem.</text:p>
        </text:list-item>
        <text:list-item>
          <text:p text:style-name="P36">Ogłoszenie wyników konkursu odbędzie się 10 czerwca 2022 r., zostaną one umieszczone na stronie internetowej przedszkola<text:s/><text:a xlink:href="http://przedszkole19.edupage.org/" office:target-frame-name="_top" xlink:show="replace">http://przedszkole19.edupage.org</text:a>,<text:s/>a laureaci konkursu zostaną powiadomieni telefonicznie o wygranej oraz o sposobie odebrania nagrody.</text:p>
        </text:list-item>
        <text:list-item>
          <text:p text:style-name="P37">Autorzy nagrodzonych prac otrzymają indywidualne nagrody oraz dyplomy, a nauczyciele podziękowania za przygotowanie dzieci do konkursu.</text:p>
        </text:list-item>
        <text:list-item>
          <text:p text:style-name="P38">Nadesłane prace przechodzą na własność organizatorów.</text:p>
        </text:list-item>
        <text:list-item>
          <text:p text:style-name="P39">Wystawa nagrodzonych prac zostanie zorganizowana w Przedszkolu nr 19 w Tychach.</text:p>
        </text:list-item>
        <text:list-item>
          <text:p text:style-name="P40">Na udział dziecka w konkursie rodzic/opiekun prawny powinien wyrazić zgodę.<text:s/><text:span text:style-name="T41">(załącznik nr 2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istrator</dc:creator>
    <meta:creation-date>2022-05-08T18:38:00Z</meta:creation-date>
    <dc:date>2022-05-10T06:12:00Z</dc:date>
    <meta:template xlink:href="Normal" xlink:type="simple"/>
    <meta:editing-cycles>13</meta:editing-cycles>
    <meta:editing-duration>PT2760S</meta:editing-duration>
    <meta:document-statistic meta:page-count="1" meta:paragraph-count="4" meta:word-count="326" meta:character-count="2283" meta:row-count="16" meta:non-whitespace-character-count="1961"/>
  </office:meta>
</office:document-meta>
</file>