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officeooo:rsid="00138dcd" officeooo:paragraph-rsid="00138dcd" style:font-size-asian="20pt" style:font-size-complex="20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Times New Roman" fo:font-size="20pt" officeooo:rsid="00138dcd" officeooo:paragraph-rsid="00138dcd" style:font-size-asian="20pt" style:font-size-complex="20pt"/>
    </style:style>
    <style:style style:name="P3" style:family="paragraph" style:parent-style-name="Standard" style:list-style-name="L1">
      <style:text-properties style:font-name="Times New Roman" fo:font-size="20pt" officeooo:rsid="00138dcd" officeooo:paragraph-rsid="00138dcd" style:font-size-asian="20pt" style:font-size-complex="20pt"/>
    </style:style>
    <style:style style:name="P4" style:family="paragraph" style:parent-style-name="Standard" style:list-style-name="L1">
      <style:text-properties style:font-name="Times New Roman" fo:font-size="20pt" officeooo:rsid="00143ec3" officeooo:paragraph-rsid="00143ec3" style:font-size-asian="20pt" style:font-size-complex="20pt"/>
    </style:style>
    <style:style style:name="P5" style:family="paragraph" style:parent-style-name="Standard" style:list-style-name="L2">
      <style:text-properties style:font-name="Times New Roman" fo:font-size="18pt" officeooo:rsid="00138dcd" officeooo:paragraph-rsid="00138dcd" style:font-size-asian="18pt" style:font-size-complex="18pt"/>
    </style:style>
    <style:style style:name="P6" style:family="paragraph" style:parent-style-name="Standard" style:list-style-name="L2">
      <style:text-properties style:font-name="Times New Roman" fo:font-size="18pt" officeooo:rsid="00138dcd" officeooo:paragraph-rsid="00143ec3" style:font-size-asian="18pt" style:font-size-complex="18pt"/>
    </style:style>
    <style:style style:name="P7" style:family="paragraph" style:parent-style-name="Standard" style:list-style-name="L2">
      <style:text-properties style:font-name="Times New Roman" fo:font-size="18pt" officeooo:rsid="00188826" officeooo:paragraph-rsid="00188826" style:font-size-asian="18pt" style:font-size-complex="18pt"/>
    </style:style>
    <style:style style:name="P8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style:font-name="Times New Roman" fo:font-size="18pt" officeooo:rsid="00138dcd" officeooo:paragraph-rsid="00138dcd" style:font-size-asian="18pt" style:font-size-complex="18pt"/>
    </style:style>
    <style:style style:name="P9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style:font-name="Times New Roman" fo:font-size="18pt" officeooo:rsid="00138dcd" officeooo:paragraph-rsid="00143ec3" style:font-size-asian="18pt" style:font-size-complex="18pt"/>
    </style:style>
    <style:style style:name="T1" style:family="text">
      <style:text-properties officeooo:rsid="00143ec3"/>
    </style:style>
    <style:style style:name="T2" style:family="text">
      <style:text-properties officeooo:rsid="00161f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11153388" text:style-name="L1">
        <text:list-header>
          <text:p text:style-name="P2">Lista dzieci gr VI „<text:span text:style-name="T1">Krasnoludki” rok 2022/2023</text:span></text:p>
          <text:p text:style-name="P2"/>
        </text:list-header>
      </text:list>
      <text:p text:style-name="P1"/>
      <text:list xml:id="list523896877" text:style-name="L2">
        <text:list-item>
          <text:p text:style-name="P5">Błażewicz Grzegorz</text:p>
        </text:list-item>
        <text:list-item>
          <text:p text:style-name="P5">Chojnacka Michalina Hanna</text:p>
        </text:list-item>
        <text:list-item>
          <text:p text:style-name="P5">Iwaniuk Ignacy</text:p>
        </text:list-item>
        <text:list-item>
          <text:p text:style-name="P5">Jankowska Zuzanna</text:p>
        </text:list-item>
        <text:list-item>
          <text:p text:style-name="P5">Jaruzel Oskar</text:p>
        </text:list-item>
        <text:list-item>
          <text:p text:style-name="P5">Kapuściński Fabian</text:p>
        </text:list-item>
        <text:list-item>
          <text:p text:style-name="P5">Kmieć Antoni</text:p>
        </text:list-item>
        <text:list-item>
          <text:p text:style-name="P5">Kulawiak Wiktoria</text:p>
        </text:list-item>
        <text:list-item>
          <text:p text:style-name="P5">Kusa Jan Aleksander</text:p>
        </text:list-item>
        <text:list-item>
          <text:p text:style-name="P8">Paździerz Mikołaj</text:p>
        </text:list-item>
        <text:list-item>
          <text:p text:style-name="P8">Phan Van Minh Chau</text:p>
        </text:list-item>
        <text:list-item>
          <text:p text:style-name="P5">Rembisz Jeremiasz</text:p>
        </text:list-item>
        <text:list-item>
          <text:p text:style-name="P5">Rybka Igor</text:p>
        </text:list-item>
        <text:list-item>
          <text:p text:style-name="P7">Szwalec Antoni</text:p>
        </text:list-item>
        <text:list-item>
          <text:p text:style-name="P5">Tietz Antoni</text:p>
        </text:list-item>
        <text:list-item>
          <text:p text:style-name="P5">Topór-Kamińska Alicja</text:p>
        </text:list-item>
        <text:list-item>
          <text:p text:style-name="P5">Wajda Oskar</text:p>
        </text:list-item>
        <text:list-item>
          <text:p text:style-name="P5">Wesoła Daria</text:p>
        </text:list-item>
        <text:list-item>
          <text:p text:style-name="P6">Witenberg Natalia</text:p>
        </text:list-item>
        <text:list-item>
          <text:p text:style-name="P9">Żmudzka Maja</text:p>
        </text:list-item>
      </text:list>
      <text:list xml:id="list131354441654352" text:continue-list="list1611153388" text:style-name="L1">
        <text:list-header>
          <text:p text:style-name="P3"/>
          <text:p text:style-name="P3"/>
          <text:p text:style-name="P4"/>
          <text:p text:style-name="P4">Nauczyciel<text:span text:style-name="T2">e</text:span>: Jolanta Urban, <text:span text:style-name="T2">Hanna Miąsko</text:span></text:p>
          <text:p text:style-name="P4">Pedagog specjalny: Aleksandra Gierba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12:29:39.816000000</meta:creation-date>
    <dc:date>2022-06-10T13:13:52.831000000</dc:date>
    <meta:editing-duration>PT34M48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3" meta:word-count="80" meta:character-count="487" meta:non-whitespace-character-count="450"/>
  </office:meta>
</office:document-meta>
</file>