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/>
    </style:style>
    <style:style style:name="P11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P12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P13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P14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P15" style:parent-style-name="Standard" style:list-style-name="LFO3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/>
    </style:style>
    <style:style style:name="P16" style:parent-style-name="Standard" style:list-style-name="LFO3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/>
    </style:style>
    <style:style style:name="P17" style:parent-style-name="Standard" style:list-style-name="LFO3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/>
    </style:style>
    <style:style style:name="P18" style:parent-style-name="Standard" style:list-style-name="LFO3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Times New Roman" style:font-name-complex="Times New Roman"/>
    </style:style>
    <style:style style:name="P19" style:parent-style-name="Textbody" style:list-style-name="LFO3" style:family="paragraph">
      <style:paragraph-properties fo:text-align="justify" fo:line-height="150%">
        <style:tab-stops>
          <style:tab-stop style:type="left" style:position="-2.0076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Textbody" style:list-style-name="LFO3" style:family="paragraph">
      <style:paragraph-properties fo:text-align="justify" fo:line-height="150%">
        <style:tab-stops>
          <style:tab-stop style:type="left" style:position="-2.0076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6" style:parent-style-name="Textbody" style:list-style-name="LFO3" style:family="paragraph">
      <style:paragraph-properties fo:text-align="justify" fo:line-height="150%">
        <style:tab-stops>
          <style:tab-stop style:type="left" style:position="-2.0076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" style:parent-style-name="Textbody" style:list-style-name="LFO3" style:family="paragraph">
      <style:paragraph-properties fo:text-align="justify" fo:line-height="150%">
        <style:tab-stops>
          <style:tab-stop style:type="left" style:position="-2.0076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Textbody" style:list-style-name="LFO3" style:family="paragraph">
      <style:paragraph-properties fo:text-align="justify" fo:line-height="150%">
        <style:tab-stops>
          <style:tab-stop style:type="left" style:position="-2.0076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Textbody" style:list-style-name="LFO3" style:family="paragraph">
      <style:paragraph-properties fo:text-align="justify" fo:line-height="150%">
        <style:tab-stops>
          <style:tab-stop style:type="left" style:position="-2.0076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" style:parent-style-name="Textbody" style:list-style-name="LFO3" style:family="paragraph">
      <style:paragraph-properties fo:text-align="justify" fo:line-height="150%">
        <style:tab-stops>
          <style:tab-stop style:type="left" style:position="-2.0076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CHWAŁA NR 4/2021/2022</text:p>
      <text:p text:style-name="P2">RADY PEDAGOGICZNEJ ZESPOŁU SZKOŁY PODSTAWOWEJ NR 2 I PRZEDSZKOLA W ZAGNAŃSKU</text:p>
      <text:p text:style-name="P3"/>
      <text:p text:style-name="P4">z dnia 15.09.2021 r.</text:p>
      <text:p text:style-name="P5">w sprawie zmian w statucie Szkoły Podstawowej Nr 2 im.<text:s/>Stanisława Staszica w Zagnańsku</text:p>
      <text:p text:style-name="P6"><text:s/>Na podstawie art. 50 ust. 2 pkt 1 ustawy z dnia 7 września 1991 r. o systemie oświaty <text:s text:c="30"/>(Dz. U. z 2004 r. Nr 256, poz. 2572, z późn. zm.) uchwala się, co następuje:</text:p>
      <text:p text:style-name="P7"/>
      <text:p text:style-name="P8"><text:s/>§ 1.</text:p>
      <text:p text:style-name="P9"/>
      <text:p text:style-name="P10">W Statucie Szkoły Podstawowej Nr 2 im. Stanisława Staszica w Zagnańsku wprowadza się następujące zmiany:</text:p>
      <text:list text:style-name="LFO3" text:continue-numbering="true">
        <text:list-item>
          <text:p text:style-name="P11">w § 19 ust. 2 otrzymuje brzmienie: „Pomoc psychologiczno – pedagogiczna<text:s/><text:s/>jest udzielana w trakcie bieżącej pracy z uczniem oraz przez zintegrowane działania nauczycieli <text:s text:c="4"/><text:s text:c="28"/>i specjalistów , a także w formie:”;</text:p>
        </text:list-item>
        <text:list-item>
          <text:p text:style-name="P12">w <text:s/>§ 20 ust. 1 dodaje się pkt 8 w brzmieniu: „ 8)<text:s/>zajęcia rewalidacyjno-wychowawcze <text:s text:c="22"/>dla uczniów z niepełnosprawnością intelektualną w stopniu głębokim”;</text:p>
        </text:list-item>
        <text:list-item>
          <text:p text:style-name="P13">w § 20 dodaje się ustęp 1a, który otrzymuje brzmienie: „1a. Dla uczniów posiadających orzeczenie o potrzebie kształcenia specjalnego wydane ze względu na autyzm, w tym zespół Aspergera, lub niepełnosprawności sprzężone, zatrudnia się dodatkowo:<text:s/><text:line-break/>1) nauczycieli posiadających kwalifikacje z zakresu pedagogiki specjalnej w celu współorganizowania kształcenia uczniów niepełnosprawnych lub specjalistów <text:s text:c="2"/><text:line-break/>2) asystenta nauczyciela prowadzących zajęcia w klasach I–III szkoły podstawowej, <text:s text:c="34"/>lub asystenta wychowawcy świetlicy,<text:s/><text:line-break/>3) pomoc nauczyciela<text:s/><text:line-break/>– z uwzględnieniem realizacji zaleceń zawartych w orzeczeniu o potrzebie kształcenia specjalnego”;</text:p>
        </text:list-item>
        <text:list-item>
          <text:p text:style-name="P14">w § 55 ust. 4 otrzymuje brzmienie: „Odpłatność za posiłki należy wnosić do 10 dnia miesiąca, w którym korzysta się z posiłków”;</text:p>
        </text:list-item>
        <text:list-item>
          <text:p text:style-name="P15">w § 78 ust. 5 otrzymuje brzmienie: „Obowiązkiem ucznia jest dostarczenie usprawiedliwienia w ciągu 7 dni od powrotu ucznia do szkoły. Brak usprawiedliwienia we wskazanym terminie oznacza uznanie nieobecności za nieusprawiedliwioną”;</text:p>
        </text:list-item>
        <text:list-item>
          <text:p text:style-name="P16">w<text:s/>§ 78 dodaje się ustęp 5a, który otrzymuje brzmienie: „5 a. W razie nieobecności ucznia trwającej powyżej tygodnia, rodzic jest zobowiązany poinformować wychowawcę klasy <text:s text:c="23"/>o przyczynie nieobecności dziecka w szkole”;</text:p>
        </text:list-item>
        <text:list-item>
          <text:p text:style-name="P17">w § 78 dodaje się<text:s/>ustęp 5b, który otrzymuje brzmienie: „5 b. Jeżeli uczeń nie pojawia się <text:s text:c="23"/>w szkole w dniu rozpoczęcia roku szkolnego, rodzic jest zobowiązany niezwłocznie powiadomić szkołę o przyczynie nieobecności oraz o ewentualnym miejscu kontynuowania przez dziecko obowiązku szkolnego”;</text:p>
        </text:list-item>
        <text:list-item>
          <text:p text:style-name="P18">§ 104 ust. 1 pkt 1) otrzymuje brzmienie: „1) prace klasowe z języka polskiego do trzech tygodni, z pozostałych przedmiotów do dwóch tygodni”;</text:p>
        </text:list-item>
        <text:list-item>
          <text:p text:style-name="P19"><text:span text:style-name="T20">§ 113 ust. 1 pkt 3) otrzymuje brzmienie: „3) średnia ważona wskazuje na<text:s/></text:span><text:span text:style-name="T21">możliwość poprawienia przewidywanej oceny o jeden stopień, jeżeli jest niższa nie więcej niż o 0,1 <text:s text:c="23"/>od<text:s/></text:span><text:span text:style-name="T22">średniej ważonej uprawniającej do wystawienia wyższej oceny, o którą ubiega się uczeń”;</text:span></text:p>
        </text:list-item>
        <text:list-item>
          <text:p text:style-name="P23"><text:span text:style-name="T24"><text:s/>w<text:s/></text:span><text:span text:style-name="T25">§ 116 ust. 4 pkt 1) uchyla się <text:s/>lit. e);</text:span></text:p>
        </text:list-item>
        <text:list-item>
          <text:p text:style-name="P26"><text:span text:style-name="T27"><text:s/>w <text:s/>§ 116 ust. 5 uchyla się pkt 8);</text:span></text:p>
        </text:list-item>
        <text:list-item>
          <text:p text:style-name="P28"><text:span text:style-name="T29">w <text:s/>§ 116 ust. 6 uchyla się pkt 8);</text:span></text:p>
        </text:list-item>
        <text:list-item>
          <text:p text:style-name="P30"><text:span text:style-name="T31"><text:s/>w <text:s/>§ 116 ust. 7 uchyla się pkt 6);</text:span></text:p>
        </text:list-item>
        <text:list-item>
          <text:p text:style-name="P32"><text:span text:style-name="T33"><text:s/>w <text:s/>§ 116 ust. 8 uchyla się pkt 9);</text:span></text:p>
        </text:list-item>
        <text:list-item>
          <text:p text:style-name="P34"><text:span text:style-name="T35"><text:s/>w <text:s/>§ 116 ust. 9 uchyla się pkt 8);</text:span></text:p>
        </text:list-item>
      </text:list>
      <text:p text:style-name="P36"/>
      <text:p text:style-name="P37">§ 2.</text:p>
      <text:p text:style-name="P38"/>
      <text:p text:style-name="P39">Zobowiązuje się Dyrektora Szkoły do wprowadzenia zmian wynikających z<text:s/>dostosowania Statutu do obowiązujących przepisów prawa oraz do opublikowania ujednoliconego tekstu statutu.</text:p>
      <text:p text:style-name="P40"/>
      <text:p text:style-name="P41">§ 3.</text:p>
      <text:p text:style-name="P42"><text:span text:style-name="T43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534" style:display-name="ListLabel 1534" style:family="text">
      <style:text-properties style:font-name="Arial" style:font-name-asian="Arial" style:font-name-complex="Arial" fo:font-weight="normal" style:font-weight-asian="normal" style:font-weight-complex="normal" fo:color="#000000" fo:letter-spacing="normal" fo:font-size="12pt" style:font-size-asian="12pt" style:font-size-complex="12pt"/>
    </style:style>
    <style:style style:name="ListLabel1535" style:display-name="ListLabel 1535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ListLabel1536" style:display-name="ListLabel 1536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ListLabel1537" style:display-name="ListLabel 1537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ListLabel1538" style:display-name="ListLabel 1538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ListLabel1539" style:display-name="ListLabel 1539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ListLabel1540" style:display-name="ListLabel 1540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ListLabel1541" style:display-name="ListLabel 1541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ListLabel1542" style:display-name="ListLabel 1542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ListLabel1837" style:display-name="ListLabel 1837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 fo:font-weight="normal" style:font-weight-asian="normal" style:font-weight-complex="normal" fo:color="#000000" fo:letter-spacing="normal" fo:font-size="12pt" style:font-size-asian="12pt" style:font-size-complex="12pt"/>
    </style:style>
    <style:style style:name="WW_CharLFO1LVL2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WW_CharLFO1LVL3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WW_CharLFO1LVL4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WW_CharLFO1LVL5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WW_CharLFO1LVL6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WW_CharLFO1LVL7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WW_CharLFO1LVL8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style:style style:name="WW_CharLFO1LVL9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text:list-style style:name="WWNum107" style:display-name="WWNum10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style:text-line-through-type="none" fo:font-size="13pt" style:font-size-asian="13pt"/>
    </style:style>
    <text:list-style style:name="WWNum165" style:display-name="WWNum165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7T21:42:00Z</meta:creation-date>
    <dc:date>2022-02-07T21:42:00Z</dc:date>
    <meta:template xlink:href="Normal" xlink:type="simple"/>
    <meta:editing-cycles>2</meta:editing-cycles>
    <meta:editing-duration>PT60S</meta:editing-duration>
    <meta:document-statistic meta:page-count="2" meta:paragraph-count="6" meta:word-count="486" meta:character-count="3399" meta:row-count="24" meta:non-whitespace-character-count="2919"/>
  </office:meta>
</office:document-meta>
</file>